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7006in" fo:margin-right="0.7381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P22" style:parent-style-name="內文" style:family="paragraph">
      <style:paragraph-properties fo:text-align="center" fo:margin-top="0.0229in" fo:line-height="0.2777in" fo:margin-left="0.7006in" fo:margin-right="0.7375in">
        <style:tab-stops/>
      </style:paragraph-properties>
      <style:text-properties style:font-name="Times New Roman" style:font-name-asian="微軟正黑體" style:font-name-complex="Times New Roman"/>
    </style:style>
    <style:style style:name="P23" style:parent-style-name="內文" style:family="paragraph">
      <style:paragraph-properties fo:text-align="center" fo:line-height="0.2777in" fo:margin-left="0.7006in" fo:margin-right="0.7361in">
        <style:tab-stops/>
      </style:paragraph-properties>
      <style:text-properties style:font-name="Times New Roman" style:font-name-asian="微軟正黑體" style:font-name-complex="Times New Roman"/>
    </style:style>
    <style:style style:name="P24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8" style:parent-style-name="本文" style:family="paragraph">
      <style:paragraph-properties fo:text-align="justify" fo:margin-left="0.3055in" fo:text-indent="0.3291in">
        <style:tab-stops/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6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7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8" style:parent-style-name="本文" style:family="paragraph">
      <style:paragraph-properties fo:margin-left="0.8055in" fo:text-indent="-0.5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 fo:letter-spacing="-0.009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42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 fo:letter-spacing="-0.0972in" fo:font-size="12pt" style:font-size-asian="12pt" style:font-size-complex="12pt"/>
    </style:style>
    <style:style style:name="P5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55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fo:letter-spacing="0.0027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6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letter-spacing="0.0027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6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letter-spacing="0.0027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7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letter-spacing="0.0027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79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letter-spacing="0.002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84" style:parent-style-name="清單段落" style:list-style-name="LFO1" style:family="paragraph">
      <style:paragraph-properties fo:margin-left="1.4604in" fo:text-indent="-0.2715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89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90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91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fo:letter-spacing="-0.009in" fo:font-size="12pt" style:font-size-asian="12pt" style:font-size-complex="12pt"/>
    </style:style>
    <style:style style:name="P99" style:parent-style-name="本文" style:family="paragraph">
      <style:paragraph-properties fo:margin-left="0.8055in" fo:text-indent="-0.5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5" style:parent-style-name="本文" style:family="paragraph">
      <style:paragraph-properties fo:margin-left="0.8055in" fo:text-indent="-0.5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9" style:parent-style-name="本文" style:family="paragraph">
      <style:paragraph-properties fo:margin-left="0.8055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13" style:parent-style-name="本文" style:family="paragraph">
      <style:paragraph-properties fo:margin-left="0.8055in" fo:text-indent="-0.5in">
        <style:tab-stops/>
      </style:paragraph-properties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122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3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4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P132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8" style:parent-style-name="超連結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9" style:parent-style-name="超連結" style:family="text">
      <style:text-properties style:font-name="Times New Roman" style:font-name-asian="微軟正黑體" style:font-name-complex="Times New Roman" fo:color="#000000" fo:font-size="12pt" style:font-size-asian="12pt" style:font-size-complex="12pt" style:text-underline-type="none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54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64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fo:letter-spacing="-0.0986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78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182" style:parent-style-name="本文" style:family="paragraph">
      <style:paragraph-properties fo:margin-left="0.8055in" fo:text-indent="-0.5in">
        <style:tab-stops/>
      </style:paragraph-properties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187" style:parent-style-name="本文" style:family="paragraph">
      <style:paragraph-properties fo:margin-left="0.8055in" fo:text-indent="-0.5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193" style:parent-style-name="清單段落" style:list-style-name="LFO2" style:family="paragraph">
      <style:paragraph-properties fo:margin-left="1.1541in" fo:text-indent="-0.2375in">
        <style:tab-stops>
          <style:tab-stop style:type="left" style:position="0.3048in"/>
        </style:tab-stops>
      </style:paragraph-properties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letter-spacing="0.0041i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P208" style:parent-style-name="清單段落" style:list-style-name="LFO2" style:family="paragraph">
      <style:paragraph-properties fo:margin-left="1.159in" fo:text-indent="-0.2423in">
        <style:tab-stops>
          <style:tab-stop style:type="left" style:position="0.3in"/>
        </style:tab-stops>
      </style:paragraph-properties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214" style:parent-style-name="本文" style:family="paragraph">
      <style:paragraph-properties fo:margin-left="0.8055in" fo:text-indent="-0.5in">
        <style:tab-stops/>
      </style:paragraph-properties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222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3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4" style:parent-style-name="本文" style:family="paragraph">
      <style:paragraph-properties fo:text-align="justify" fo:margin-left="0.3055in" fo:text-indent="0.3291in">
        <style:tab-stops/>
      </style:paragraph-properties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225" style:parent-style-name="本文" style:family="paragraph">
      <style:paragraph-properties fo:margin-top="0.009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P226" style:parent-style-name="本文" style:family="paragraph">
      <style:paragraph-properties>
        <style:tab-stops>
          <style:tab-stop style:type="left" style:position="1.252in"/>
          <style:tab-stop style:type="left" style:position="3.0236in"/>
        </style:tab-stops>
      </style:paragraph-properties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235" style:parent-style-name="本文" style:family="paragraph">
      <style:paragraph-properties fo:margin-top="0.0055in"/>
      <style:text-properties style:font-name="Times New Roman" style:font-name-asian="微軟正黑體" style:font-name-complex="Times New Roman" fo:font-size="8.5pt" style:font-size-asian="8.5pt" fo:language="en" fo:country="US"/>
    </style:style>
    <style:style style:name="P236" style:parent-style-name="內文" style:family="paragraph">
      <style:paragraph-properties fo:margin-bottom="0.0395in" fo:line-height="0.3895in" fo:margin-left="0.1083in">
        <style:tab-stops/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ableColumn241" style:family="table-column">
      <style:table-column-properties style:column-width="1.3861in" style:use-optimal-column-width="false"/>
    </style:style>
    <style:style style:name="TableColumn242" style:family="table-column">
      <style:table-column-properties style:column-width="1.3909in" style:use-optimal-column-width="false"/>
    </style:style>
    <style:style style:name="TableColumn243" style:family="table-column">
      <style:table-column-properties style:column-width="1.0694in" style:use-optimal-column-width="false"/>
    </style:style>
    <style:style style:name="TableColumn244" style:family="table-column">
      <style:table-column-properties style:column-width="1.9819in" style:use-optimal-column-width="false"/>
    </style:style>
    <style:style style:name="TableColumn245" style:family="table-column">
      <style:table-column-properties style:column-width="2.0687in" style:use-optimal-column-width="false"/>
    </style:style>
    <style:style style:name="TableColumn246" style:family="table-column">
      <style:table-column-properties style:column-width="0.9701in" style:use-optimal-column-width="false"/>
    </style:style>
    <style:style style:name="TableColumn247" style:family="table-column">
      <style:table-column-properties style:column-width="1.2715in" style:use-optimal-column-width="false"/>
    </style:style>
    <style:style style:name="Table240" style:family="table">
      <style:table-properties style:width="10.1388in" fo:margin-left="0.084in" table:align="left"/>
    </style:style>
    <style:style style:name="TableRow248" style:family="table-row">
      <style:table-row-properties style:min-row-height="0.5097in" style:use-optimal-row-height="false"/>
    </style:style>
    <style:style style:name="TableCell24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833in" fo:margin-bottom="0.0833in" fo:line-height="0.2777in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833in" fo:margin-bottom="0.0833in" fo:line-height="0.2777in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2pt" style:font-size-asian="12pt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5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33in" fo:margin-bottom="0.0833in" fo:line-height="0.2777in"/>
    </style:style>
    <style:style style:name="T25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6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833in" fo:margin-bottom="0.0833in" fo:line-height="0.2777in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6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833in" fo:margin-bottom="0.0833in" fo:line-height="0.2777in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6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833in" fo:margin-bottom="0.0833in" fo:line-height="0.2777in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6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833in" fo:margin-bottom="0.0833in" fo:line-height="0.2777in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272" style:family="table-row">
      <style:table-row-properties style:min-row-height="1.2493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27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27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87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288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90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fo:letter-spacing="-0.0152in" fo:font-size="12pt" style:font-size-asian="12pt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fo:letter-spacing="-0.0152in" fo:font-size="12pt" style:font-size-asian="12pt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315" style:family="table-row">
      <style:table-row-properties style:min-row-height="0.9993in" style:use-optimal-row-height="false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321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31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32" style:parent-style-name="預設段落字型" style:family="text">
      <style:text-properties style:font-name="Times New Roman" style:font-name-asian="微軟正黑體" style:font-name-complex="Times New Roman" fo:color="#000000" fo:letter-spacing="-0.0041in" fo:font-size="12pt" style:font-size-asian="12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3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3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340" style:family="table-row">
      <style:table-row-properties style:min-row-height="0.8437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34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5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5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54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5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0000" fo:letter-spacing="-0.0145in" fo:font-size="12pt" style:font-size-asian="12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fo:letter-spacing="-0.0145in" fo:font-size="12pt" style:font-size-asian="12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fo:letter-spacing="-0.0208in" fo:font-size="12pt" style:font-size-asian="12pt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379" style:family="table-row">
      <style:table-row-properties style:min-row-height="0.8444in" style:use-optimal-row-height="false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38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93" style:parent-style-name="預設段落字型" style:family="text">
      <style:text-properties style:font-name="Times New Roman" style:font-name-asian="微軟正黑體" style:font-name-complex="Times New Roman" fo:color="#000000" fo:letter-spacing="-0.0131in" fo:font-size="12pt" style:font-size-asian="12pt"/>
    </style:style>
    <style:style style:name="T394" style:parent-style-name="預設段落字型" style:family="text">
      <style:text-properties style:font-name="Times New Roman" style:font-name-asian="微軟正黑體" style:font-name-complex="Times New Roman" fo:color="#000000" fo:letter-spacing="-0.0131in" fo:font-size="12pt" style:font-size-asian="12pt"/>
    </style:style>
    <style:style style:name="T395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396" style:parent-style-name="預設段落字型" style:family="text">
      <style:text-properties style:font-name="Times New Roman" style:font-name-asian="微軟正黑體" style:font-name-complex="Times New Roman" fo:color="#000000" fo:letter-spacing="-0.0173in" fo:font-size="12pt" style:font-size-asian="12pt"/>
    </style:style>
    <style:style style:name="T397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98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9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00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401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402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403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/>
    </style:style>
    <style:style style:name="T40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0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08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/>
    </style:style>
    <style:style style:name="T409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/>
    </style:style>
    <style:style style:name="T41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41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1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41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1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420" style:family="table-row">
      <style:table-row-properties style:min-row-height="0.9993in" style:use-optimal-row-height="false"/>
    </style:style>
    <style:style style:name="P421" style:parent-style-name="內文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pt" style:font-size-asian="1pt" style:font-size-complex="1pt"/>
    </style:style>
    <style:style style:name="P422" style:parent-style-name="內文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pt" style:font-size-asian="1pt" style:font-size-complex="1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2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29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4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3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33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/>
    </style:style>
    <style:style style:name="T434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/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fo:letter-spacing="-0.0118in" fo:font-size="12pt" style:font-size-asian="12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fo:letter-spacing="-0.0118in" fo:font-size="12pt" style:font-size-asian="12pt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42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443" style:parent-style-name="預設段落字型" style:family="text">
      <style:text-properties style:font-name="Times New Roman" style:font-name-asian="微軟正黑體" style:font-name-complex="Times New Roman" fo:color="#000000" fo:letter-spacing="-0.0111in" fo:font-size="12pt" style:font-size-asian="12pt"/>
    </style:style>
    <style:style style:name="T44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/>
    </style:style>
    <style:style style:name="T445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/>
    </style:style>
    <style:style style:name="T4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44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5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P452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5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5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6pt" style:font-size-asian="6pt"/>
    </style:style>
    <style:style style:name="P45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45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6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46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462" style:family="table-row">
      <style:table-row-properties style:min-row-height="1.0006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6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7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微軟正黑體" style:font-name-complex="Times New Roman" fo:color="#000000" fo:font-size="1pt" style:font-size-asian="1pt" style:font-size-complex="1pt"/>
    </style:style>
    <style:style style:name="T4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81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微軟正黑體" style:font-name-complex="Times New Roman" fo:color="#000000" fo:letter-spacing="-0.0111i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8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4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9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Row494" style:family="table-row">
      <style:table-row-properties style:min-row-height="1.0006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9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0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51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Row514" style:family="table-row">
      <style:table-row-properties style:min-row-height="1.0006in" style:use-optimal-row-height="false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1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2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P521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2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2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29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 style:font-size-complex="12pt"/>
    </style:style>
    <style:style style:name="P53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language="en" fo:country="US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53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3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3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P53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54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4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P54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4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P549" style:parent-style-name="內文" style:family="paragraph">
      <style:paragraph-properties fo:line-height="0.3284in" fo:margin-left="0.3055in">
        <style:tab-stops/>
      </style:paragraph-properties>
    </style:style>
    <style:style style:name="T55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5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5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5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5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0">2018<text:s/></text:span><text:span text:style-name="T21">臺大博物館群志工招募甄選簡章</text:span></text:p>
      <text:p text:style-name="P22">107.06</text:p>
      <text:p text:style-name="P23">國立臺灣大學博物館群</text:p>
      <text:p text:style-name="P24"/>
      <text:p text:style-name="本文"><text:span text:style-name="T25">一、</text:span><text:span text:style-name="T26"><text:s/></text:span><text:span text:style-name="T27">目的：</text:span></text:p>
      <text:p text:style-name="P28"><text:span text:style-name="T29">國立臺灣大學博物館群</text:span><text:span text:style-name="T30">（</text:span><text:span text:style-name="T31">以下簡稱博物館群）</text:span><text:span text:style-name="T32">為整合熱愛</text:span><text:span text:style-name="T33">大學博物館與自然人文、願意奉獻及具有服務熱忱之校內外人力資源，提供多元學習與志願服務之機會，特招募並培訓臺灣大學博物館群志工（以下簡稱博物館群志工</text:span><text:span text:style-name="T34">）</text:span><text:span text:style-name="T35">。</text:span></text:p>
      <text:p text:style-name="P36"/>
      <text:p text:style-name="P37">二、<text:s/>博物館群志工服務時間、內容及錄取名額：</text:p>
      <text:p text:style-name="P38"><text:span text:style-name="T39">（一）</text:span><text:span text:style-name="T40">服務時間以年度為單位，將於期滿後進行考核，歡迎表現</text:span><text:span text:style-name="T41">優秀之志工繼續服務。</text:span></text:p>
      <text:p text:style-name="P42"><text:span text:style-name="T43">（二）</text:span><text:span text:style-name="T44">本次博物館群志工將多館聯合招募，請於報名表上排序您欲</text:span><text:span text:style-name="T45">服務的博物館，錄取名額如下</text:span><text:span text:style-name="T46">：（</text:span><text:span text:style-name="T47">請排序至少五個志願，第一優先請寫</text:span><text:span text:style-name="T48">1</text:span><text:span text:style-name="T49">、第二優先請寫</text:span><text:span text:style-name="T50">2</text:span><text:span text:style-name="T51">，依此類推。服</text:span><text:span text:style-name="T52">勤時段及服務內容詳見附錄</text:span><text:span text:style-name="T53">）</text:span></text:p>
      <text:list text:style-name="LFO1" text:continue-numbering="true">
        <text:list-item>
          <text:p text:style-name="P54">校史館（15名）</text:p>
        </text:list-item>
        <text:list-item>
          <text:p text:style-name="P55"><text:span text:style-name="T56">農業陳列館</text:span><text:span text:style-name="T57">（</text:span><text:span text:style-name="T58">5</text:span><text:span text:style-name="T59">名）</text:span></text:p>
        </text:list-item>
        <text:list-item>
          <text:p text:style-name="P60"><text:span text:style-name="T61">物理文物廳</text:span><text:span text:style-name="T62">（</text:span><text:span text:style-name="T63">5</text:span><text:span text:style-name="T64"><text:s/></text:span><text:span text:style-name="T65">名</text:span><text:span text:style-name="T66">）</text:span></text:p>
        </text:list-item>
        <text:list-item>
          <text:p text:style-name="P67"><text:span text:style-name="T68">動物博物館</text:span><text:span text:style-name="T69">（</text:span><text:span text:style-name="T70">20</text:span><text:span text:style-name="T71">名）</text:span></text:p>
        </text:list-item>
        <text:list-item>
          <text:p text:style-name="P72"><text:span text:style-name="T73">植物標本館</text:span><text:span text:style-name="T74">（</text:span><text:span text:style-name="T75">1</text:span><text:span text:style-name="T76">2</text:span><text:span text:style-name="T77">名</text:span><text:span text:style-name="T78">）</text:span></text:p>
        </text:list-item>
        <text:list-item>
          <text:p text:style-name="P79"><text:span text:style-name="T80">昆蟲標本館</text:span><text:span text:style-name="T81">（</text:span><text:span text:style-name="T82">5</text:span><text:span text:style-name="T83">名）</text:span></text:p>
        </text:list-item>
        <text:list-item>
          <text:p text:style-name="P84"><text:span text:style-name="T85">醫學人文博物館</text:span><text:span text:style-name="T86">（</text:span><text:span text:style-name="T87">6</text:span><text:span text:style-name="T88">名）</text:span></text:p>
        </text:list-item>
      </text:list>
      <text:p text:style-name="P89"/>
      <text:p text:style-name="P90">三、<text:s/>報名資格：</text:p>
      <text:p text:style-name="P91"><text:span text:style-name="T92">（一）</text:span><text:span text:style-name="T93"><text:s/></text:span><text:span text:style-name="T94">年滿</text:span><text:span text:style-name="T95"><text:s/></text:span><text:span text:style-name="T96">18<text:s/></text:span><text:span text:style-name="T97">歲、高中以上學歷、身心健康；具導覽解說熱</text:span><text:span text:style-name="T98">忱、喜愛聽／講故事、願意奉獻且能於服勤時間準時出勤者。</text:span></text:p>
      <text:p text:style-name="P99"><text:span text:style-name="T100">（二）</text:span><text:span text:style-name="T101"><text:s/></text:span><text:span text:style-name="T102">具</text:span><text:span text:style-name="T103">推廣活動之</text:span><text:span text:style-name="T104">教案設計能力及經驗者佳。</text:span></text:p>
      <text:p text:style-name="P105"><text:span text:style-name="T106">（三）</text:span><text:span text:style-name="T107"><text:s/></text:span><text:span text:style-name="T108">具自然、人文、歷史、社會及各領域專業知識者佳。</text:span></text:p>
      <text:soft-page-break/>
      <text:p text:style-name="P109"><text:span text:style-name="T110">（四）</text:span><text:span text:style-name="T111"><text:s/></text:span><text:span text:style-name="T112">具外語能力（如英語、日語）者佳。</text:span></text:p>
      <text:p text:style-name="P113"><text:span text:style-name="T114">（五）</text:span><text:span text:style-name="T115"><text:s/></text:span><text:span text:style-name="T116">歡迎本校教職員工生</text:span><text:span text:style-name="T117">（</text:span><text:span text:style-name="T118">含退休</text:span><text:span text:style-name="T119">）</text:span><text:span text:style-name="T120">、校友、學生家長及一般</text:span><text:span text:style-name="T121">民眾踴躍報名參加。</text:span></text:p>
      <text:p text:style-name="P122"/>
      <text:p text:style-name="P123">四、<text:s/>報名辦法：</text:p>
      <text:p text:style-name="P124"><text:span text:style-name="T125">（一）</text:span><text:span text:style-name="T126"><text:s/></text:span><text:span text:style-name="T127">簡章及報名表索取：請至臺大博物館群網頁下載（</text:span><text:span text:style-name="T128">http://www.museums.ntu.edu.tw</text:span><text:span text:style-name="T129">）</text:span><text:span text:style-name="T130">，或至本校校史館服務台索</text:span><text:span text:style-name="T131">取。</text:span></text:p>
      <text:p text:style-name="P132"><text:span text:style-name="T133">（二）</text:span><text:span text:style-name="T134"><text:s/></text:span><text:span text:style-name="T135">採</text:span><text:span text:style-name="T136">E-mail</text:span><text:span text:style-name="T137">報名（</text:span><text:a xlink:href="mailto:hhy2001@ntu.edu.tw" office:target-frame-name="_top" xlink:show="replace"><text:span text:style-name="T138">hhy2001@ntu.edu.tw</text:span></text:a><text:span text:style-name="T139">）或郵寄報名（</text:span><text:span text:style-name="T140">10617</text:span><text:span text:style-name="T141">台北市大安區羅斯福路四段</text:span><text:span text:style-name="T142">1</text:span><text:span text:style-name="T143">號校史館）</text:span><text:span text:style-name="T144">，</text:span><text:span text:style-name="T145">請於</text:span><text:span text:style-name="T146">E-mail</text:span><text:span text:style-name="T147">主旨或郵寄信封</text:span><text:span text:style-name="T148"><text:s text:c="12"/></text:span><text:span text:style-name="T149">上註明：「報名</text:span><text:span text:style-name="T150">2018</text:span><text:span text:style-name="T151">博物館群志工</text:span><text:span text:style-name="T152">–<text:s/></text:span><text:span text:style-name="T153">姓名」。</text:span></text:p>
      <text:p text:style-name="P154"><text:span text:style-name="T155">（三）</text:span><text:span text:style-name="T156"><text:s/></text:span><text:span text:style-name="T157">報名截止時間：</text:span><text:span text:style-name="T158">107<text:s/></text:span><text:span text:style-name="T159">年</text:span><text:span text:style-name="T160"><text:s/>7<text:s/></text:span><text:span text:style-name="T161">月</text:span><text:span text:style-name="T162"><text:s/>31</text:span><text:span text:style-name="T163">日（週二）止。</text:span></text:p>
      <text:p text:style-name="P164"><text:span text:style-name="T165">（四）</text:span><text:span text:style-name="T166"><text:s/></text:span><text:span text:style-name="T167">經初審通過，將於</text:span><text:span text:style-name="T168"><text:s/>8<text:s/></text:span><text:span text:style-name="T169">月上旬以</text:span><text:span text:style-name="T170"><text:s/></text:span><text:span text:style-name="T171">E-mail</text:span><text:span text:style-name="T172"><text:s/></text:span><text:span text:style-name="T173">或電話</text:span><text:span text:style-name="T174">通知參加「</text:span><text:span text:style-name="T175">博物館群志工培訓講座</text:span><text:span text:style-name="T176">」</text:span><text:span text:style-name="T177">。</text:span></text:p>
      <text:p text:style-name="P178"/>
      <text:p text:style-name="本文"><text:span text:style-name="T179">五、</text:span><text:span text:style-name="T180"><text:s/></text:span><text:span text:style-name="T181">博物館群志工甄選及培訓：</text:span></text:p>
      <text:p text:style-name="P182"><text:span text:style-name="T183">（一）</text:span><text:span text:style-name="T184"><text:s/></text:span><text:span text:style-name="T185">初審</text:span><text:span text:style-name="T186">：報名截止後，將依報名資料進行初審，並視需求進行面談。</text:span></text:p>
      <text:p text:style-name="P187"><text:span text:style-name="T188">（二）</text:span><text:span text:style-name="T189"><text:s/></text:span><text:span text:style-name="T190">培訓：初審通過者，除自行參加「志工基礎訓練」（</text:span><text:span text:style-name="T191">6</text:span><text:span text:style-name="T192">小時，可上『臺北Ｅ大』網路學習），須另參加「臺大博物館群志工特殊訓練」（含：培訓講座、專業訓練）。</text:span></text:p>
      <text:list text:style-name="LFO2" text:continue-numbering="true">
        <text:list-item>
          <text:p text:style-name="P193"><text:span text:style-name="T194">培訓講座：</text:span><text:span text:style-name="T195"><text:s/></text:span><text:span text:style-name="T196">預計</text:span><text:span text:style-name="T197">將於</text:span><text:span text:style-name="T198"><text:s text:c="2"/></text:span><text:span text:style-name="T199">8</text:span><text:span text:style-name="T200">月中旬</text:span><text:span text:style-name="T201">舉辦</text:span><text:span text:style-name="T202">，為期</text:span><text:span text:style-name="T203">1</text:span><text:span text:style-name="T204">天約計</text:span><text:span text:style-name="T205">7</text:span><text:span text:style-name="T206">小時</text:span><text:span text:style-name="T207">。</text:span></text:p>
        </text:list-item>
        <text:list-item>
          <text:p text:style-name="P208"><text:span text:style-name="T209">專業訓練：預計於</text:span><text:span text:style-name="T210"><text:s/></text:span><text:span text:style-name="T211">9</text:span><text:span text:style-name="T212">月中旬前</text:span><text:span text:style-name="T213">舉行，由各館另行通知、進行，其時數與方式由各館規劃。</text:span></text:p>
        </text:list-item>
      </text:list>
      <text:p text:style-name="P214"><text:span text:style-name="T215">（三）</text:span><text:span text:style-name="T216"><text:s/></text:span><text:span text:style-name="T217">實習與授證聘用：全程參與博物館群志工培訓者（含：基礎訓練、特殊訓練），結訓後進行三個月實習，</text:span><text:span text:style-name="T218">11<text:s/></text:span><text:span text:style-name="T219">月底前須於各館服務達</text:span><text:span text:style-name="T220">24</text:span><text:span text:style-name="T221">小時並經各館考核通過者，得正式成為臺大博物館群志工，並頒發志工證以及享有校園志工保險與權利。</text:span></text:p>
      <text:p text:style-name="P222"/>
      <text:p text:style-name="P223">六、<text:s/>附註：</text:p>
      <text:p text:style-name="P224">欲報名之民眾，請詳閱附錄「2018<text:s/>臺大博物館群各館志工需求表」。</text:p>
      <text:p text:style-name="P225"/>
      <text:p text:style-name="P226"><text:span text:style-name="T227">若有任何疑問，歡迎洽詢：楊蕙華</text:span><text:span text:style-name="T228">小</text:span><text:span text:style-name="T229">姐，電話</text:span><text:span text:style-name="T230">: (02)3366-2362</text:span><text:span text:style-name="T231">、</text:span><text:span text:style-name="T232">E-</text:span><text:span text:style-name="T233">mail:<text:s/></text:span><text:span text:style-name="T234">hhy2001@ntu.edu.tw</text:span></text:p>
      <text:p text:style-name="P235"/>
      <text:soft-page-break/>
      <text:p text:style-name="P236"><text:span text:style-name="T237">【附錄】</text:span><text:span text:style-name="T238">2018<text:s/></text:span><text:span text:style-name="T239">臺大博物館群各館志工需求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館別</text:span></text:p>
          </table:table-cell>
          <table:table-cell table:style-name="TableCell252">
            <text:p text:style-name="P253"><text:span text:style-name="T254">聯絡人</text:span><text:span text:style-name="T255">/</text:span><text:span text:style-name="T256">聯絡電話</text:span></text:p>
          </table:table-cell>
          <table:table-cell table:style-name="TableCell257">
            <text:p text:style-name="P258"><text:span text:style-name="T259">服務志工名稱</text:span></text:p>
          </table:table-cell>
          <table:table-cell table:style-name="TableCell260">
            <text:p text:style-name="P261"><text:span text:style-name="T262">服務時間</text:span></text:p>
          </table:table-cell>
          <table:table-cell table:style-name="TableCell263">
            <text:p text:style-name="P264"><text:span text:style-name="T265">服務內容</text:span></text:p>
          </table:table-cell>
          <table:table-cell table:style-name="TableCell266">
            <text:p text:style-name="P267"><text:span text:style-name="T268">需求人數</text:span></text:p>
          </table:table-cell>
          <table:table-cell table:style-name="TableCell269">
            <text:p text:style-name="P270"><text:span text:style-name="T271">工作地點</text:span></text:p>
          </table:table-cell>
        </table:table-row>
        <table:table-row table:style-name="TableRow272">
          <table:table-cell table:style-name="TableCell273">
            <text:p text:style-name="P274"><text:span text:style-name="T275">校史館</text:span></text:p>
          </table:table-cell>
          <table:table-cell table:style-name="TableCell276">
            <text:p text:style-name="P277">楊蕙華</text:p>
            <text:p text:style-name="P278"><text:span text:style-name="T279">(02)3366-2362</text:span></text:p>
          </table:table-cell>
          <table:table-cell table:style-name="TableCell280">
            <text:p text:style-name="P281"><text:span text:style-name="T282">值勤服務與導覽解說志工</text:span></text:p>
          </table:table-cell>
          <table:table-cell table:style-name="TableCell283">
            <text:p text:style-name="P284"><text:span text:style-name="T285">週一及週三～</text:span><text:span text:style-name="T286">週日</text:span><text:span text:style-name="T287">9:00~17:00</text:span><text:span text:style-name="T288">，每班次</text:span><text:span text:style-name="T289"><text:s/>3<text:s/></text:span><text:span text:style-name="T290">至</text:span><text:span text:style-name="T291"><text:s/>4<text:s/></text:span><text:span text:style-name="T292">小時，依排班</text:span><text:span text:style-name="T293">及團體預約時間，每週值班</text:span><text:span text:style-name="T294"><text:s/></text:span><text:span text:style-name="T295">1<text:s/></text:span><text:span text:style-name="T296">至</text:span><text:span text:style-name="T297"><text:s/>2<text:s/></text:span><text:span text:style-name="T298">個班次</text:span></text:p>
          </table:table-cell>
          <table:table-cell table:style-name="TableCell299">
            <text:p text:style-name="P300"><text:span text:style-name="T301">服務台輪值、</text:span><text:span text:style-name="T302">訪客諮詢服務、展場秩序維持、</text:span><text:span text:style-name="T303">常設展及特展導覽解說服</text:span><text:span text:style-name="T304">務。口齒清晰、反應靈敏及可英</text:span><text:span text:style-name="T305">/</text:span><text:span text:style-name="T306">日語解說</text:span><text:span text:style-name="T307">佳。</text:span></text:p>
          </table:table-cell>
          <table:table-cell table:style-name="TableCell308">
            <text:p text:style-name="P309"><text:span text:style-name="T310">15</text:span><text:span text:style-name="T311">名</text:span></text:p>
          </table:table-cell>
          <table:table-cell table:style-name="TableCell312">
            <text:p text:style-name="P313"><text:span text:style-name="T314">校史館</text:span></text:p>
          </table:table-cell>
        </table:table-row>
        <table:table-row table:style-name="TableRow315">
          <table:table-cell table:style-name="TableCell316">
            <text:p text:style-name="P317"><text:span text:style-name="T318">農業陳列館</text:span></text:p>
          </table:table-cell>
          <table:table-cell table:style-name="TableCell319">
            <text:p text:style-name="P320">邵芷羚</text:p>
            <text:p text:style-name="P321"><text:span text:style-name="T322">(02)3366-3973</text:span></text:p>
          </table:table-cell>
          <table:table-cell table:style-name="TableCell323">
            <text:p text:style-name="P324"><text:span text:style-name="T325">值勤服務導覽解說志工</text:span></text:p>
          </table:table-cell>
          <table:table-cell table:style-name="TableCell326">
            <text:p text:style-name="P327">週一～週六<text:s/>09:00~13:00及13:00~17:00，每班次<text:s/>4<text:s/>小時</text:p>
          </table:table-cell>
          <table:table-cell table:style-name="TableCell328">
            <text:p text:style-name="P329"><text:span text:style-name="T330">服務台輪值、訪客諮詢服</text:span><text:span text:style-name="T331">務、展場秩序維持、環境維護、協助假日活動</text:span><text:span text:style-name="T332">及展覽活動之相關工作。</text:span></text:p>
          </table:table-cell>
          <table:table-cell table:style-name="TableCell333">
            <text:p text:style-name="P334"><text:span text:style-name="T335">5</text:span><text:span text:style-name="T336">名</text:span></text:p>
          </table:table-cell>
          <table:table-cell table:style-name="TableCell337">
            <text:p text:style-name="P338"><text:span text:style-name="T339">農業陳列館</text:span></text:p>
          </table:table-cell>
        </table:table-row>
        <table:table-row table:style-name="TableRow340">
          <table:table-cell table:style-name="TableCell341">
            <text:p text:style-name="P342"><text:span text:style-name="T343">物理文物廳</text:span></text:p>
          </table:table-cell>
          <table:table-cell table:style-name="TableCell344">
            <text:p text:style-name="P345">楊光月</text:p>
            <text:p text:style-name="P346"><text:span text:style-name="T347">(02)3366-4430</text:span></text:p>
          </table:table-cell>
          <table:table-cell table:style-name="TableCell348">
            <text:p text:style-name="P349"><text:span text:style-name="T350">導覽解志工</text:span></text:p>
          </table:table-cell>
          <table:table-cell table:style-name="TableCell351">
            <text:p text:style-name="P352"><text:span text:style-name="T353">週二～</text:span><text:span text:style-name="T354">週五</text:span><text:span text:style-name="T355"><text:s/></text:span><text:span text:style-name="T356">9:00~12:00</text:span><text:span text:style-name="T357">及</text:span><text:span text:style-name="T358">13:00~16:30</text:span><text:span text:style-name="T359">，共</text:span><text:span text:style-name="T360"><text:s/></text:span><text:span text:style-name="T361">8<text:s/></text:span><text:span text:style-name="T362">個時段每週至少排班</text:span><text:span text:style-name="T363"><text:s/>1<text:s/></text:span><text:span text:style-name="T364">個時段</text:span></text:p>
          </table:table-cell>
          <table:table-cell table:style-name="TableCell365">
            <text:p text:style-name="P366"><text:span text:style-name="T367">展覽文物解說導覽、維持館</text:span><text:span text:style-name="T368">內秩序及環境</text:span><text:span text:style-name="T369">（具物理學基本常識即可）。</text:span></text:p>
          </table:table-cell>
          <table:table-cell table:style-name="TableCell370">
            <text:p text:style-name="P371"><text:span text:style-name="T372">5<text:s/></text:span><text:span text:style-name="T373">名</text:span></text:p>
          </table:table-cell>
          <table:table-cell table:style-name="TableCell374">
            <text:p text:style-name="P375"><text:span text:style-name="T376">物理系二號館</text:span><text:span text:style-name="T377"><text:s/></text:span><text:span text:style-name="T378">物理文物廳</text:span></text:p>
          </table:table-cell>
        </table:table-row>
        <table:table-row table:style-name="TableRow379">
          <table:table-cell table:style-name="TableCell380" table:number-rows-spanned="2">
            <text:p text:style-name="P381"><text:span text:style-name="T382">動物博物館</text:span></text:p>
          </table:table-cell>
          <table:table-cell table:style-name="TableCell383" table:number-rows-spanned="2">
            <text:p text:style-name="P384">林怡蓉</text:p>
            <text:p text:style-name="P385"><text:span text:style-name="T386">(02)3366-2450</text:span></text:p>
          </table:table-cell>
          <table:table-cell table:style-name="TableCell387">
            <text:p text:style-name="P388"><text:span text:style-name="T389">典藏志工</text:span></text:p>
          </table:table-cell>
          <table:table-cell table:style-name="TableCell390">
            <text:p text:style-name="P391"><text:span text:style-name="T392">週一～</text:span><text:span text:style-name="T393">週五</text:span><text:span text:style-name="T394"><text:s/></text:span><text:span text:style-name="T395">9:00~17:00</text:span><text:span text:style-name="T396">，每</text:span><text:span text:style-name="T397">班次</text:span><text:span text:style-name="T398"><text:s/></text:span><text:span text:style-name="T399">3<text:s/></text:span><text:span text:style-name="T400">小時，每週排班</text:span><text:span text:style-name="T401"><text:s/>1<text:s/></text:span><text:span text:style-name="T402">至</text:span><text:span text:style-name="T403"><text:s/></text:span><text:span text:style-name="T404">2<text:s/></text:span><text:span text:style-name="T405">次</text:span></text:p>
          </table:table-cell>
          <table:table-cell table:style-name="TableCell406">
            <text:p text:style-name="P407"><text:span text:style-name="T408">整理標本，標本建檔</text:span><text:span text:style-name="T409">（</text:span><text:span text:style-name="T410">需先經本館專業訓練）。</text:span></text:p>
          </table:table-cell>
          <table:table-cell table:style-name="TableCell411">
            <text:p text:style-name="P412"><text:span text:style-name="T413">5<text:s/></text:span><text:span text:style-name="T414">名</text:span></text:p>
          </table:table-cell>
          <table:table-cell table:style-name="TableCell415">
            <text:p text:style-name="P416">生命科學館</text:p>
            <text:p text:style-name="P417"><text:span text:style-name="T418">5<text:s/></text:span><text:span text:style-name="T419">樓標本室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導覽解說志工</text:span></text:p>
          </table:table-cell>
          <table:table-cell table:style-name="TableCell426">
            <text:p text:style-name="P427"><text:span text:style-name="T428">週一～</text:span><text:span text:style-name="T429">週日</text:span><text:span text:style-name="T430">10:30~16:30</text:span><text:span text:style-name="T431">，</text:span><text:span text:style-name="T432"><text:s/></text:span><text:span text:style-name="T433">每班次</text:span><text:span text:style-name="T434"><text:s/></text:span><text:span text:style-name="T435">3<text:s/></text:span><text:span text:style-name="T436">小時，每週排班</text:span><text:span text:style-name="T437"><text:s/></text:span><text:span text:style-name="T438">1-2<text:s/></text:span><text:span text:style-name="T439">次</text:span></text:p>
          </table:table-cell>
          <table:table-cell table:style-name="TableCell440">
            <text:p text:style-name="P441"><text:span text:style-name="T442">具生物學基本常識即可，負</text:span><text:span text:style-name="T443">責解說導覽、環境維護、訪</text:span><text:span text:style-name="T444">客諮詢服務、人數統計</text:span><text:soft-page-break/><text:span text:style-name="T445">等，</text:span><text:span text:style-name="T446">可英語解說佳。</text:span></text:p>
          </table:table-cell>
          <table:table-cell table:style-name="TableCell447">
            <text:p text:style-name="P448"><text:span text:style-name="T449">平日</text:span><text:span text:style-name="T450">10<text:s/></text:span><text:span text:style-name="T451">名</text:span></text:p>
            <text:p text:style-name="P452"><text:span text:style-name="T453">假日</text:span><text:span text:style-name="T454">5</text:span><text:span text:style-name="T455">名</text:span></text:p>
          </table:table-cell>
          <table:table-cell table:style-name="TableCell456">
            <text:p text:style-name="P457"/>
            <text:p text:style-name="P458">生命科學館</text:p>
            <text:soft-page-break/>
            <text:p text:style-name="P459"><text:span text:style-name="T460">1<text:s/></text:span><text:span text:style-name="T461">樓展示廳</text:span></text:p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植物標本館</text:span></text:p>
          </table:table-cell>
          <table:table-cell table:style-name="TableCell466">
            <text:p text:style-name="P467">鄭淑芬</text:p>
            <text:p text:style-name="P468">(02)3366-2463#102</text:p>
          </table:table-cell>
          <table:table-cell table:style-name="TableCell469">
            <text:p text:style-name="P470">導覽解說志工</text:p>
          </table:table-cell>
          <table:table-cell table:style-name="TableCell471">
            <text:p text:style-name="P472"><text:span text:style-name="T473">週六</text:span><text:span text:style-name="T474">~</text:span><text:span text:style-name="T475">週日</text:span><text:span text:style-name="T476">9:00~16</text:span><text:span text:style-name="T477">16</text:span><text:span text:style-name="T478">:00</text:span></text:p>
          </table:table-cell>
          <table:table-cell table:style-name="TableCell479">
            <text:p text:style-name="P480"><text:span text:style-name="T481">具生物學基本常識即可，負</text:span><text:span text:style-name="T482">責解說導覽、環境維護、訪</text:span><text:span text:style-name="T483">客諮詢服務、人數統計等，</text:span><text:span text:style-name="T484">可英語</text:span><text:span text:style-name="T485">或日文</text:span><text:span text:style-name="T486">解說佳。</text:span></text:p>
          </table:table-cell>
          <table:table-cell table:style-name="TableCell487">
            <text:p text:style-name="P488"><text:span text:style-name="T489">12</text:span><text:span text:style-name="T490">名</text:span></text:p>
          </table:table-cell>
          <table:table-cell table:style-name="TableCell491">
            <text:p text:style-name="P492"><text:span text:style-name="T493">植物標本館展示室</text:span></text:p>
          </table:table-cell>
        </table:table-row>
        <table:table-row table:style-name="TableRow494">
          <table:table-cell table:style-name="TableCell495">
            <text:p text:style-name="P496"><text:span text:style-name="T497">昆蟲標本館</text:span></text:p>
          </table:table-cell>
          <table:table-cell table:style-name="TableCell498">
            <text:p text:style-name="P499">黃寄綸</text:p>
            <text:p text:style-name="P500">(02)3366-5576</text:p>
          </table:table-cell>
          <table:table-cell table:style-name="TableCell501">
            <text:p text:style-name="P502"><text:span text:style-name="T503">導覽解說志工</text:span></text:p>
          </table:table-cell>
          <table:table-cell table:style-name="TableCell504">
            <text:p text:style-name="P505">週二~週五10:00~12:00及13:00~16:00，共<text:s/>8<text:s/>個時段，每週至少排班<text:s/>1<text:s/>個時段</text:p>
          </table:table-cell>
          <table:table-cell table:style-name="TableCell506">
            <text:p text:style-name="P507">具生物學基本常識即可，負責解說導覽、訪客諮詢服務等，可外語解說佳。</text:p>
          </table:table-cell>
          <table:table-cell table:style-name="TableCell508">
            <text:p text:style-name="P509"><text:span text:style-name="T510">5</text:span><text:span text:style-name="T511">名</text:span></text:p>
          </table:table-cell>
          <table:table-cell table:style-name="TableCell512">
            <text:p text:style-name="P513">昆蟲標本館</text:p>
          </table:table-cell>
        </table:table-row>
        <table:table-row table:style-name="TableRow514">
          <table:table-cell table:style-name="TableCell515">
            <text:p text:style-name="P516"><text:span text:style-name="T517">醫學人文博物館</text:span></text:p>
          </table:table-cell>
          <table:table-cell table:style-name="TableCell518">
            <text:p text:style-name="P519"><text:span text:style-name="T520">陳淑娟</text:span></text:p>
            <text:p text:style-name="P521"><text:span text:style-name="T522">(02)2356-2188</text:span></text:p>
          </table:table-cell>
          <table:table-cell table:style-name="TableCell523">
            <text:p text:style-name="P524"><text:span text:style-name="T525">導覽解說志工</text:span></text:p>
          </table:table-cell>
          <table:table-cell table:style-name="TableCell526">
            <text:p text:style-name="P527"><text:span text:style-name="T528">週二～</text:span><text:span text:style-name="T529">週五，依團體預約時間</text:span></text:p>
            <text:p text:style-name="P530"/>
          </table:table-cell>
          <table:table-cell table:style-name="TableCell531">
            <text:p text:style-name="P532"><text:span text:style-name="T533">館內常設展及特展展示及建築解說導覽。</text:span></text:p>
          </table:table-cell>
          <table:table-cell table:style-name="TableCell534">
            <text:p text:style-name="P535"><text:span text:style-name="T536">中文</text:span><text:span text:style-name="T537">3</text:span><text:span text:style-name="T538">名</text:span></text:p>
            <text:p text:style-name="P539">英文2名</text:p>
            <text:p text:style-name="P540"><text:span text:style-name="T541">日文</text:span><text:span text:style-name="T542">1</text:span><text:span text:style-name="T543">名</text:span></text:p>
          </table:table-cell>
          <table:table-cell table:style-name="TableCell544">
            <text:p text:style-name="P545"><text:span text:style-name="T546">醫學院校區</text:span></text:p>
            <text:p text:style-name="P547"><text:span text:style-name="T548">醫學人文博物館</text:span></text:p>
          </table:table-cell>
        </table:table-row>
      </table:table>
      <text:p text:style-name="P549"><text:span text:style-name="T550">志工需求總人數：共</text:span><text:span text:style-name="T551"><text:s/>7<text:s/></text:span><text:span text:style-name="T552">館，計</text:span><text:span text:style-name="T553"><text:s/>68<text:s/></text:span><text:span text:style-name="T554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777in" fo:margin-left="1.459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69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6" style:parent-style-name="預設段落字型" style:family="text">
      <style:text-properties style:font-name="Times New Roman" style:font-name-asian="新細明體" fo:color="#333333" fo:font-size="10pt" style:font-size-asian="10pt"/>
    </style:style>
    <style:style style:name="T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name="P9" style:parent-style-name="內文" style:family="paragraph">
      <style:paragraph-properties fo:line-height="0.1812in" fo:margin-left="0.0138in">
        <style:tab-stops/>
      </style:paragraph-properties>
    </style:style>
    <style:style style:name="T10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1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2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3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4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6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8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9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2.60278in" svg:y="7.67083in" svg:width="2.56181in" svg:height="0.18125in" style:rel-width="scale" style:rel-height="scale"><draw:text-box><text:p text:style-name="P4"><text:span text:style-name="T5">201</text:span><text:span text:style-name="T6">8</text:span><text:span text:style-name="T7">臺灣大學博物館群志工招募甄選簡章</text:span></text:p></draw:text-box><svg:title/><svg:desc/></draw:frame></text:span><text:span text:style-name="T8"><draw:frame draw:z-index="251660288" draw:id="id1" draw:style-name="a1" draw:name="Text Box 1" text:anchor-type="paragraph" svg:x="5.88333in" svg:y="7.67083in" svg:width="0.9in" svg:height="0.18125in" style:rel-width="scale" style:rel-height="scale"><draw:text-box>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</text:span><text:span text:style-name="T15">/</text:span><text:span text:style-name="T16">共</text:span><text:span text:style-name="T17"><text:s/></text:span><text:span text:style-name="T18">4<text:s/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博物館群志工招募甄選簡章</dc:title>
    <meta:initial-creator>王麗媛</meta:initial-creator>
    <dc:creator>ct100</dc:creator>
    <meta:creation-date>2018-06-08T06:01:00Z</meta:creation-date>
    <dc:date>2018-06-28T01:32:00Z</dc:date>
    <meta:template xlink:href="Normal" xlink:type="simple"/>
    <meta:editing-cycles>39</meta:editing-cycles>
    <meta:editing-duration>PT8580S</meta:editing-duration>
    <meta:user-defined meta:name="Created" meta:value-type="date">2012-05-19T00:00:00Z</meta:user-defined>
    <meta:user-defined meta:name="Creator">Microsoft® Word 2010</meta:user-defined>
    <meta:user-defined meta:name="LastSaved" meta:value-type="date">2018-06-02T00:00:00Z</meta:user-defined>
    <meta:document-statistic meta:page-count="4" meta:paragraph-count="4" meta:word-count="350" meta:character-count="2342" meta:row-count="16" meta:non-whitespace-character-count="1996"/>
  </office:meta>
</office:document-meta>
</file>