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888in" text:min-label-width="0.2701in" text:list-level-position-and-space-mode="label-alignment">
          <style:list-level-label-alignment text:label-followed-by="listtab" fo:margin-left="1.459in" fo:text-indent="-0.2701in"/>
        </style:list-level-properties>
      </text:list-level-style-number>
      <text:list-level-style-bullet text:level="2" text:style-name="WW_CharLFO1LVL2" text:bullet-char="•">
        <style:list-level-properties text:space-before="1.6395in" text:min-label-width="0.2701in" text:list-level-position-and-space-mode="label-alignment">
          <style:list-level-label-alignment text:label-followed-by="listtab" fo:margin-left="1.9097in" fo:text-indent="-0.2701in"/>
        </style:list-level-properties>
      </text:list-level-style-bullet>
      <text:list-level-style-bullet text:level="3" text:style-name="WW_CharLFO1LVL3" text:bullet-char="•">
        <style:list-level-properties text:space-before="2.0916in" text:min-label-width="0.2701in" text:list-level-position-and-space-mode="label-alignment">
          <style:list-level-label-alignment text:label-followed-by="listtab" fo:margin-left="2.3618in" fo:text-indent="-0.2701in"/>
        </style:list-level-properties>
      </text:list-level-style-bullet>
      <text:list-level-style-bullet text:level="4" text:style-name="WW_CharLFO1LVL4" text:bullet-char="•">
        <style:list-level-properties text:space-before="2.543in" text:min-label-width="0.2701in" text:list-level-position-and-space-mode="label-alignment">
          <style:list-level-label-alignment text:label-followed-by="listtab" fo:margin-left="2.8131in" fo:text-indent="-0.2701in"/>
        </style:list-level-properties>
      </text:list-level-style-bullet>
      <text:list-level-style-bullet text:level="5" text:style-name="WW_CharLFO1LVL5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6" text:style-name="WW_CharLFO1LVL6" text:bullet-char="•">
        <style:list-level-properties text:space-before="3.4472in" text:min-label-width="0.2701in" text:list-level-position-and-space-mode="label-alignment">
          <style:list-level-label-alignment text:label-followed-by="listtab" fo:margin-left="3.7173in" fo:text-indent="-0.2701in"/>
        </style:list-level-properties>
      </text:list-level-style-bullet>
      <text:list-level-style-bullet text:level="7" text:style-name="WW_CharLFO1LVL7" text:bullet-char="•">
        <style:list-level-properties text:space-before="3.8986in" text:min-label-width="0.2701in" text:list-level-position-and-space-mode="label-alignment">
          <style:list-level-label-alignment text:label-followed-by="listtab" fo:margin-left="4.1687in" fo:text-indent="-0.2701in"/>
        </style:list-level-properties>
      </text:list-level-style-bullet>
      <text:list-level-style-bullet text:level="8" text:style-name="WW_CharLFO1LVL8" text:bullet-char="•">
        <style:list-level-properties text:space-before="4.3506in" text:min-label-width="0.2701in" text:list-level-position-and-space-mode="label-alignment">
          <style:list-level-label-alignment text:label-followed-by="listtab" fo:margin-left="4.6208in" fo:text-indent="-0.2701in"/>
        </style:list-level-properties>
      </text:list-level-style-bullet>
      <text:list-level-style-bullet text:level="9" text:style-name="WW_CharLFO1LVL9" text:bullet-char="•">
        <style:list-level-properties text:space-before="4.8027in" text:min-label-width="0.2701in" text:list-level-position-and-space-mode="label-alignment">
          <style:list-level-label-alignment text:label-followed-by="listtab" fo:margin-left="5.0729in" fo:text-indent="-0.2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888in" text:min-label-width="0.2701in" text:list-level-position-and-space-mode="label-alignment">
          <style:list-level-label-alignment text:label-followed-by="listtab" fo:margin-left="1.459in" fo:text-indent="-0.2701in"/>
        </style:list-level-properties>
      </text:list-level-style-number>
      <text:list-level-style-bullet text:level="2" text:style-name="WW_CharLFO2LVL2" text:bullet-char="•">
        <style:list-level-properties text:space-before="1.6395in" text:min-label-width="0.2701in" text:list-level-position-and-space-mode="label-alignment">
          <style:list-level-label-alignment text:label-followed-by="listtab" fo:margin-left="1.9097in" fo:text-indent="-0.2701in"/>
        </style:list-level-properties>
      </text:list-level-style-bullet>
      <text:list-level-style-bullet text:level="3" text:style-name="WW_CharLFO2LVL3" text:bullet-char="•">
        <style:list-level-properties text:space-before="2.0916in" text:min-label-width="0.2701in" text:list-level-position-and-space-mode="label-alignment">
          <style:list-level-label-alignment text:label-followed-by="listtab" fo:margin-left="2.3618in" fo:text-indent="-0.2701in"/>
        </style:list-level-properties>
      </text:list-level-style-bullet>
      <text:list-level-style-bullet text:level="4" text:style-name="WW_CharLFO2LVL4" text:bullet-char="•">
        <style:list-level-properties text:space-before="2.543in" text:min-label-width="0.2701in" text:list-level-position-and-space-mode="label-alignment">
          <style:list-level-label-alignment text:label-followed-by="listtab" fo:margin-left="2.8131in" fo:text-indent="-0.2701in"/>
        </style:list-level-properties>
      </text:list-level-style-bullet>
      <text:list-level-style-bullet text:level="5" text:style-name="WW_CharLFO2LVL5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6" text:style-name="WW_CharLFO2LVL6" text:bullet-char="•">
        <style:list-level-properties text:space-before="3.4472in" text:min-label-width="0.2701in" text:list-level-position-and-space-mode="label-alignment">
          <style:list-level-label-alignment text:label-followed-by="listtab" fo:margin-left="3.7173in" fo:text-indent="-0.2701in"/>
        </style:list-level-properties>
      </text:list-level-style-bullet>
      <text:list-level-style-bullet text:level="7" text:style-name="WW_CharLFO2LVL7" text:bullet-char="•">
        <style:list-level-properties text:space-before="3.8986in" text:min-label-width="0.2701in" text:list-level-position-and-space-mode="label-alignment">
          <style:list-level-label-alignment text:label-followed-by="listtab" fo:margin-left="4.1687in" fo:text-indent="-0.2701in"/>
        </style:list-level-properties>
      </text:list-level-style-bullet>
      <text:list-level-style-bullet text:level="8" text:style-name="WW_CharLFO2LVL8" text:bullet-char="•">
        <style:list-level-properties text:space-before="4.3506in" text:min-label-width="0.2701in" text:list-level-position-and-space-mode="label-alignment">
          <style:list-level-label-alignment text:label-followed-by="listtab" fo:margin-left="4.6208in" fo:text-indent="-0.2701in"/>
        </style:list-level-properties>
      </text:list-level-style-bullet>
      <text:list-level-style-bullet text:level="9" text:style-name="WW_CharLFO2LVL9" text:bullet-char="•">
        <style:list-level-properties text:space-before="4.8027in" text:min-label-width="0.2701in" text:list-level-position-and-space-mode="label-alignment">
          <style:list-level-label-alignment text:label-followed-by="listtab" fo:margin-left="5.0729in" fo:text-indent="-0.2701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7006in" fo:margin-right="0.7381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20pt" style:font-size-asian="20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20pt" style:font-size-asian="20pt"/>
    </style:style>
    <style:style style:name="P22" style:parent-style-name="內文" style:family="paragraph">
      <style:paragraph-properties fo:text-align="center" fo:margin-top="0.0229in" fo:line-height="0.2777in" fo:margin-left="0.7006in" fo:margin-right="0.7375in">
        <style:tab-stops/>
      </style:paragraph-properties>
      <style:text-properties style:font-name="Times New Roman" style:font-name-asian="微軟正黑體" style:font-name-complex="Times New Roman"/>
    </style:style>
    <style:style style:name="P23" style:parent-style-name="內文" style:family="paragraph">
      <style:paragraph-properties fo:text-align="center" fo:line-height="0.2777in" fo:margin-left="0.7006in" fo:margin-right="0.7361in">
        <style:tab-stops/>
      </style:paragraph-properties>
      <style:text-properties style:font-name="Times New Roman" style:font-name-asian="微軟正黑體" style:font-name-complex="Times New Roman"/>
    </style:style>
    <style:style style:name="P24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28" style:parent-style-name="本文" style:family="paragraph">
      <style:paragraph-properties fo:text-align="justify" fo:margin-left="0.3055in" fo:text-indent="0.3291in">
        <style:tab-stops/>
      </style:paragraph-properties>
    </style:style>
    <style:style style:name="T29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微軟正黑體" style:font-name-complex="Times New Roman" fo:letter-spacing="-0.0013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微軟正黑體" style:font-name-complex="Times New Roman" fo:letter-spacing="-0.0972i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36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37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38" style:parent-style-name="本文" style:family="paragraph">
      <style:paragraph-properties fo:margin-left="0.8055in" fo:text-indent="-0.5in">
        <style:tab-stops/>
      </style:paragraph-properties>
    </style:style>
    <style:style style:name="T3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微軟正黑體" style:font-name-complex="Times New Roman" fo:color="#000000" fo:letter-spacing="-0.009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00" fo:letter-spacing="-0.002in" fo:font-size="12pt" style:font-size-asian="12pt" style:font-size-complex="12pt"/>
    </style:style>
    <style:style style:name="P42" style:parent-style-name="本文" style:family="paragraph">
      <style:paragraph-properties fo:text-align="justify" fo:margin-left="0.8055in" fo:text-indent="-0.5in">
        <style:tab-stops/>
      </style:paragraph-properties>
    </style:style>
    <style:style style:name="T4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微軟正黑體" style:font-name-complex="Times New Roman" fo:color="#000000" fo:letter-spacing="-0.0083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微軟正黑體" style:font-name-complex="Times New Roman" fo:color="#000000" fo:letter-spacing="-0.0125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微軟正黑體" style:font-name-complex="Times New Roman" fo:color="#000000" fo:letter-spacing="-0.0069i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微軟正黑體" style:font-name-complex="Times New Roman" fo:color="#000000" fo:letter-spacing="-0.0048i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微軟正黑體" style:font-name-complex="Times New Roman" fo:color="#000000" fo:letter-spacing="-0.0972in" fo:font-size="12pt" style:font-size-asian="12pt" style:font-size-complex="12pt"/>
    </style:style>
    <style:style style:name="P54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55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60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67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73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80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85" style:parent-style-name="清單段落" style:list-style-name="LFO1" style:family="paragraph">
      <style:paragraph-properties fo:margin-left="1.4604in" fo:text-indent="-0.2715in">
        <style:tab-stops>
          <style:tab-stop style:type="left" style:position="-0.0013in"/>
        </style:tab-stops>
      </style:paragraph-properties>
    </style:style>
    <style:style style:name="T86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91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92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93" style:parent-style-name="本文" style:family="paragraph">
      <style:paragraph-properties fo:text-align="justify" fo:margin-left="0.8055in" fo:text-indent="-0.5in">
        <style:tab-stops/>
      </style:paragraph-properties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微軟正黑體" style:font-name-complex="Times New Roman" fo:letter-spacing="-0.0118i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微軟正黑體" style:font-name-complex="Times New Roman" fo:letter-spacing="-0.0118i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微軟正黑體" style:font-name-complex="Times New Roman" fo:letter-spacing="-0.0118i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微軟正黑體" style:font-name-complex="Times New Roman" fo:letter-spacing="-0.009in" fo:font-size="12pt" style:font-size-asian="12pt" style:font-size-complex="12pt"/>
    </style:style>
    <style:style style:name="P101" style:parent-style-name="本文" style:family="paragraph">
      <style:paragraph-properties fo:margin-left="0.8055in" fo:text-indent="-0.5in">
        <style:tab-stops/>
      </style:paragraph-properties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33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07" style:parent-style-name="本文" style:family="paragraph">
      <style:paragraph-properties fo:margin-left="0.8055in" fo:text-indent="-0.5in">
        <style:tab-stops/>
      </style:paragraph-properties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11" style:parent-style-name="本文" style:family="paragraph">
      <style:paragraph-properties fo:margin-left="0.8055in" fo:text-indent="-0.5in">
        <style:tab-stops/>
      </style:paragraph-properties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15" style:parent-style-name="本文" style:family="paragraph">
      <style:paragraph-properties fo:margin-left="0.8055in" fo:text-indent="-0.5in">
        <style:tab-stops/>
      </style:paragraph-properties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微軟正黑體" style:font-name-complex="Times New Roman" fo:letter-spacing="-0.0972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微軟正黑體" style:font-name-complex="Times New Roman" fo:letter-spacing="-0.0006i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P124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25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26" style:parent-style-name="內文" style:family="paragraph">
      <style:paragraph-properties fo:line-height="0.2777in" fo:margin-left="0.8055in" fo:text-indent="-0.5in">
        <style:tab-stops/>
      </style:paragraph-properties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微軟正黑體" style:font-name-complex="Times New Roman" fo:color="#330000" fo:font-size="12pt" style:font-size-asian="12pt" style:font-size-complex="12pt"/>
    </style:style>
    <style:style style:name="P134" style:parent-style-name="內文" style:family="paragraph">
      <style:paragraph-properties fo:line-height="0.2777in" fo:margin-left="0.8055in" fo:text-indent="-0.5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135" style:parent-style-name="內文" style:family="paragraph">
      <style:paragraph-properties fo:line-height="0.2777in" fo:margin-left="0.8055in">
        <style:tab-stops/>
      </style:paragraph-properties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39" style:parent-style-name="超連結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P141" style:parent-style-name="內文" style:family="paragraph">
      <style:paragraph-properties fo:line-height="0.2777in" fo:margin-left="0.8055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45" style:parent-style-name="超連結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46" style:parent-style-name="超連結" style:family="text">
      <style:text-properties style:font-name="Times New Roman" style:font-name-asian="微軟正黑體" style:font-name-complex="Times New Roman" fo:color="#000000" fo:font-size="12pt" style:font-size-asian="12pt" style:font-size-complex="12pt" style:text-underline-type="none"/>
    </style:style>
    <style:style style:name="T147" style:parent-style-name="預設段落字型" style:family="text">
      <style:text-properties style:font-name="Times New Roman" style:font-name-asian="微軟正黑體" style:font-name-complex="Times New Roman" fo:color="#222222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微軟正黑體" style:font-name-complex="Times New Roman" fo:color="#222222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微軟正黑體" style:font-name-complex="Times New Roman" fo:color="#222222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222222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微軟正黑體" style:font-name-complex="Times New Roman" fo:color="#330000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61" style:parent-style-name="內文" style:family="paragraph">
      <style:paragraph-properties fo:line-height="0.2777in" fo:margin-left="0.8055in" fo:text-indent="-0.5in">
        <style:tab-stops/>
      </style:paragraph-properties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微軟正黑體" style:font-name-complex="Times New Roman" fo:color="#FF0000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微軟正黑體" style:font-name-complex="Times New Roman" fo:color="#FF0000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微軟正黑體" style:font-name-complex="Times New Roman" fo:color="#FF0000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微軟正黑體" style:font-name-complex="Times New Roman" fo:color="#FF0000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微軟正黑體" style:font-name-complex="Times New Roman" fo:color="#FF0000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微軟正黑體" style:font-name-complex="Times New Roman" fo:color="#FF0000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72" style:parent-style-name="內文" style:family="paragraph">
      <style:paragraph-properties fo:line-height="0.2777in" fo:margin-left="0.8055in" fo:text-indent="-0.5in">
        <style:tab-stops/>
      </style:paragraph-properties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微軟正黑體" style:font-name-complex="Times New Roman" fo:letter-spacing="-0.0048i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微軟正黑體" style:font-name-complex="Times New Roman" fo:letter-spacing="0.0312i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微軟正黑體" style:font-name-complex="Times New Roman" fo:letter-spacing="0.0312i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微軟正黑體" style:font-name-complex="Times New Roman" fo:letter-spacing="-0.0013i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微軟正黑體" style:font-name-complex="Times New Roman" fo:letter-spacing="-0.0986in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P186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190" style:parent-style-name="本文" style:family="paragraph">
      <style:paragraph-properties fo:margin-left="0.8055in" fo:text-indent="-0.5in">
        <style:tab-stops/>
      </style:paragraph-properties>
    </style:style>
    <style:style style:name="T19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微軟正黑體" style:font-name-complex="Times New Roman" fo:color="#000000" fo:letter-spacing="-0.002in" fo:font-size="12pt" style:font-size-asian="12pt" style:font-size-complex="12pt"/>
    </style:style>
    <style:style style:name="P195" style:parent-style-name="本文" style:family="paragraph">
      <style:paragraph-properties fo:margin-left="0.8055in" fo:text-indent="-0.5in">
        <style:tab-stops/>
      </style:paragraph-properties>
    </style:style>
    <style:style style:name="T19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201" style:parent-style-name="清單段落" style:list-style-name="LFO2" style:family="paragraph">
      <style:paragraph-properties fo:margin-left="1.1541in" fo:text-indent="-0.2375in">
        <style:tab-stops>
          <style:tab-stop style:type="left" style:position="0.3048in"/>
        </style:tab-stops>
      </style:paragraph-properties>
    </style:style>
    <style:style style:name="T202" style:parent-style-name="預設段落字型" style:family="text">
      <style:text-properties style:font-name="Times New Roman" style:font-name-asian="微軟正黑體" style:font-name-complex="Times New Roman" fo:color="#000000" fo:letter-spacing="-0.0083i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微軟正黑體" style:font-name-complex="Times New Roman" fo:color="#000000" fo:letter-spacing="-0.0125i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微軟正黑體" style:font-name-complex="Times New Roman" fo:color="#000000" fo:letter-spacing="-0.0125i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微軟正黑體" style:font-name-complex="Times New Roman" fo:color="#000000" fo:letter-spacing="0.0041i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微軟正黑體" style:font-name-complex="Times New Roman" fo:color="#000000" fo:letter-spacing="-0.0006in" fo:font-size="12pt" style:font-size-asian="12pt" style:font-size-complex="12pt"/>
    </style:style>
    <style:style style:name="P218" style:parent-style-name="清單段落" style:list-style-name="LFO2" style:family="paragraph">
      <style:paragraph-properties fo:margin-left="1.159in" fo:text-indent="-0.2423in">
        <style:tab-stops>
          <style:tab-stop style:type="left" style:position="0.3in"/>
        </style:tab-stops>
      </style:paragraph-properties>
    </style:style>
    <style:style style:name="T219" style:parent-style-name="預設段落字型" style:family="text">
      <style:text-properties style:font-name="Times New Roman" style:font-name-asian="微軟正黑體" style:font-name-complex="Times New Roman" fo:color="#000000" fo:letter-spacing="-0.0048i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微軟正黑體" style:font-name-complex="Times New Roman" fo:color="#000000" fo:letter-spacing="-0.0048i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微軟正黑體" style:font-name-complex="Times New Roman" fo:color="#000000" fo:letter-spacing="-0.002in" fo:font-size="12pt" style:font-size-asian="12pt" style:font-size-complex="12pt"/>
    </style:style>
    <style:style style:name="P224" style:parent-style-name="本文" style:family="paragraph">
      <style:paragraph-properties fo:margin-left="0.8055in" fo:text-indent="-0.5in">
        <style:tab-stops/>
      </style:paragraph-properties>
    </style:style>
    <style:style style:name="T22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232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233" style:parent-style-name="本文" style:family="paragraph">
      <style:text-properties style:font-name="Times New Roman" style:font-name-asian="微軟正黑體" style:font-name-complex="Times New Roman" fo:font-size="12pt" style:font-size-asian="12pt" style:font-size-complex="12pt"/>
    </style:style>
    <style:style style:name="P234" style:parent-style-name="本文" style:family="paragraph">
      <style:paragraph-properties fo:text-align="justify" fo:margin-left="0.3055in" fo:text-indent="0.3291in">
        <style:tab-stops/>
      </style:paragraph-properties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P235" style:parent-style-name="本文" style:family="paragraph">
      <style:paragraph-properties fo:margin-top="0.009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P236" style:parent-style-name="本文" style:family="paragraph">
      <style:paragraph-properties>
        <style:tab-stops>
          <style:tab-stop style:type="left" style:position="1.252in"/>
          <style:tab-stop style:type="left" style:position="3.0236in"/>
        </style:tab-stops>
      </style:paragraph-properties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微軟正黑體" style:font-name-complex="Times New Roman" fo:letter-spacing="-0.002i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微軟正黑體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P245" style:parent-style-name="本文" style:family="paragraph">
      <style:paragraph-properties fo:margin-top="0.0055in"/>
      <style:text-properties style:font-name="Times New Roman" style:font-name-asian="微軟正黑體" style:font-name-complex="Times New Roman" fo:font-size="8.5pt" style:font-size-asian="8.5pt" fo:language="en" fo:country="US"/>
    </style:style>
    <style:style style:name="P246" style:parent-style-name="內文" style:family="paragraph">
      <style:paragraph-properties fo:margin-bottom="0.0395in" fo:line-height="0.3895in" fo:margin-left="0.1083in">
        <style:tab-stops/>
      </style:paragraph-properties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ableColumn251" style:family="table-column">
      <style:table-column-properties style:column-width="1.3861in" style:use-optimal-column-width="false"/>
    </style:style>
    <style:style style:name="TableColumn252" style:family="table-column">
      <style:table-column-properties style:column-width="1.3909in" style:use-optimal-column-width="false"/>
    </style:style>
    <style:style style:name="TableColumn253" style:family="table-column">
      <style:table-column-properties style:column-width="1.0694in" style:use-optimal-column-width="false"/>
    </style:style>
    <style:style style:name="TableColumn254" style:family="table-column">
      <style:table-column-properties style:column-width="2.1659in" style:use-optimal-column-width="false"/>
    </style:style>
    <style:style style:name="TableColumn255" style:family="table-column">
      <style:table-column-properties style:column-width="1.8847in" style:use-optimal-column-width="false"/>
    </style:style>
    <style:style style:name="TableColumn256" style:family="table-column">
      <style:table-column-properties style:column-width="0.9701in" style:use-optimal-column-width="false"/>
    </style:style>
    <style:style style:name="TableColumn257" style:family="table-column">
      <style:table-column-properties style:column-width="1.2715in" style:use-optimal-column-width="false"/>
    </style:style>
    <style:style style:name="Table250" style:family="table">
      <style:table-properties style:width="10.1388in" fo:margin-left="0.084in" table:align="left"/>
    </style:style>
    <style:style style:name="TableRow258" style:family="table-row">
      <style:table-row-properties style:min-row-height="0.5097in" style:use-optimal-row-height="false"/>
    </style:style>
    <style:style style:name="TableCell25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833in" fo:margin-bottom="0.0833in" fo:line-height="0.2777in"/>
    </style:style>
    <style:style style:name="T26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6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833in" fo:margin-bottom="0.0833in" fo:line-height="0.2777in"/>
    </style:style>
    <style:style style:name="T26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67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833in" fo:margin-bottom="0.0833in" fo:line-height="0.2777in"/>
    </style:style>
    <style:style style:name="T26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7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833in" fo:margin-bottom="0.0833in" fo:line-height="0.2777in"/>
    </style:style>
    <style:style style:name="T27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7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833in" fo:margin-bottom="0.0833in" fo:line-height="0.2777in"/>
    </style:style>
    <style:style style:name="T27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76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833in" fo:margin-bottom="0.0833in" fo:line-height="0.2777in"/>
    </style:style>
    <style:style style:name="T27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7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833in" fo:margin-bottom="0.0833in" fo:line-height="0.2777in"/>
    </style:style>
    <style:style style:name="T28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Row282" style:family="table-row">
      <style:table-row-properties style:min-row-height="1.2493in" style:use-optimal-row-height="false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28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288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28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29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29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微軟正黑體" style:font-name-complex="Times New Roman" fo:color="#000000" fo:letter-spacing="-0.0055i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微軟正黑體" style:font-name-complex="Times New Roman" fo:color="#000000" fo:letter-spacing="-0.0152i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微軟正黑體" style:font-name-complex="Times New Roman" fo:color="#000000" fo:letter-spacing="-0.0152in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0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1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2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Row323" style:family="table-row">
      <style:table-row-properties style:min-row-height="0.9993in" style:use-optimal-row-height="false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2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/>
    </style:style>
    <style:style style:name="P329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3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3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3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39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/>
    </style:style>
    <style:style style:name="T340" style:parent-style-name="預設段落字型" style:family="text">
      <style:text-properties style:font-name="Times New Roman" style:font-name-asian="微軟正黑體" style:font-name-complex="Times New Roman" fo:color="#000000" fo:letter-spacing="-0.0041in" fo:font-size="12pt" style:font-size-asian="12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4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4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4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Row348" style:family="table-row">
      <style:table-row-properties style:min-row-height="0.8437in" style:use-optimal-row-height="false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5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/>
    </style:style>
    <style:style style:name="P354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5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5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6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62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363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364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/>
    </style:style>
    <style:style style:name="T36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6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6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68" style:parent-style-name="預設段落字型" style:family="text">
      <style:text-properties style:font-name="Times New Roman" style:font-name-asian="微軟正黑體" style:font-name-complex="Times New Roman" fo:color="#000000" fo:letter-spacing="-0.0145in" fo:font-size="12pt" style:font-size-asian="12pt"/>
    </style:style>
    <style:style style:name="T369" style:parent-style-name="預設段落字型" style:family="text">
      <style:text-properties style:font-name="Times New Roman" style:font-name-asian="微軟正黑體" style:font-name-complex="Times New Roman" fo:color="#000000" fo:letter-spacing="-0.0145in" fo:font-size="12pt" style:font-size-asian="12pt"/>
    </style:style>
    <style:style style:name="T37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7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7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7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376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/>
    </style:style>
    <style:style style:name="T377" style:parent-style-name="預設段落字型" style:family="text">
      <style:text-properties style:font-name="Times New Roman" style:font-name-asian="微軟正黑體" style:font-name-complex="Times New Roman" fo:color="#000000" fo:letter-spacing="-0.0208in" fo:font-size="12pt" style:font-size-asian="12pt"/>
    </style:style>
    <style:style style:name="T37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833in" fo:margin-bottom="0.0833in" fo:line-height="0.2777in" fo:margin-right="0.0763in"/>
    </style:style>
    <style:style style:name="T38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8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8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8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38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ableRow388" style:family="table-row">
      <style:table-row-properties style:min-row-height="0.8444in" style:use-optimal-row-height="false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39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394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399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833in" fo:margin-bottom="0.0833in" fo:line-height="0.2777in" fo:margin-right="0.0763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406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Row407" style:family="table-row">
      <style:table-row-properties style:min-row-height="0.9993in" style:use-optimal-row-height="false"/>
    </style:style>
    <style:style style:name="P408" style:parent-style-name="內文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409" style:parent-style-name="內文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P418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833in" fo:margin-bottom="0.0833in" fo:line-height="0.2777in" fo:margin-right="0.0763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P421" style:parent-style-name="TableParagraph" style:family="paragraph">
      <style:paragraph-properties fo:text-align="center" fo:margin-top="0.0833in" fo:margin-bottom="0.0833in" fo:line-height="0.2777in" fo:margin-right="0.0763in"/>
      <style:text-properties style:font-name="Times New Roman" style:font-name-asian="微軟正黑體" style:font-name-complex="Times New Roman" fo:font-size="12pt" style:font-size-asian="12pt" style:font-size-complex="12pt"/>
    </style:style>
    <style:style style:name="TableRow422" style:family="table-row">
      <style:table-row-properties style:min-row-height="1.1666in" style:use-optimal-row-height="false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42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428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P431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P432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ableCell43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43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43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3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43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43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ableCell4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443" style:parent-style-name="預設段落字型" style:family="text">
      <style:text-properties style:font-name="Times New Roman" style:font-name-asian="微軟正黑體" style:font-name-complex="Times New Roman" fo:color="#000000" fo:letter-spacing="-0.0076in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asian="微軟正黑體" style:font-name-complex="Times New Roman" fo:color="#000000" fo:letter-spacing="-0.0111in" fo:font-size="12pt" style:font-size-asian="12pt" style:font-size-complex="12pt"/>
    </style:style>
    <style:style style:name="T445" style:parent-style-name="預設段落字型" style:family="text">
      <style:text-properties style:font-name="Times New Roman" style:font-name-asian="微軟正黑體" style:font-name-complex="Times New Roman" fo:color="#000000" fo:letter-spacing="-0.0083in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44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833in" fo:margin-bottom="0.0833in" fo:line-height="0.2777in" fo:margin-right="0.0763in"/>
    </style:style>
    <style:style style:name="T45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45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ableRow456" style:family="table-row">
      <style:table-row-properties style:min-row-height="0.6319in" style:use-optimal-row-height="false"/>
    </style:style>
    <style:style style:name="P457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458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833in" fo:margin-bottom="0.0833in" fo:line-height="0.2777in" fo:margin-right="0.0763in"/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P461" style:parent-style-name="TableParagraph" style:family="paragraph">
      <style:paragraph-properties fo:margin-top="0.0833in" fo:margin-bottom="0.0833in" fo:line-height="0.2777in" fo:margin-right="0.0763in"/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46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65" style:parent-style-name="預設段落字型" style:family="text">
      <style:text-properties style:font-name="Times New Roman" style:font-name-asian="微軟正黑體" style:font-name-complex="Times New Roman" fo:color="#000000" fo:letter-spacing="-0.0131in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微軟正黑體" style:font-name-complex="Times New Roman" fo:color="#000000" fo:letter-spacing="-0.0131in" fo:font-size="12pt" style:font-size-asian="12pt" style:font-size-complex="12pt"/>
    </style:style>
    <style:style style:name="T467" style:parent-style-name="預設段落字型" style:family="text">
      <style:text-properties style:font-name="Times New Roman" style:font-name-asian="微軟正黑體" style:font-name-complex="Times New Roman" fo:color="#000000" fo:letter-spacing="-0.0055in" fo:font-size="12pt" style:font-size-asian="12pt" style:font-size-complex="12pt"/>
    </style:style>
    <style:style style:name="T468" style:parent-style-name="預設段落字型" style:family="text">
      <style:text-properties style:font-name="Times New Roman" style:font-name-asian="微軟正黑體" style:font-name-complex="Times New Roman" fo:color="#000000" fo:letter-spacing="-0.0173in" fo:font-size="12pt" style:font-size-asian="12pt" style:font-size-complex="12pt"/>
    </style:style>
    <style:style style:name="T469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 style:font-size-complex="12pt"/>
    </style:style>
    <style:style style:name="T470" style:parent-style-name="預設段落字型" style:family="text">
      <style:text-properties style:font-name="Times New Roman" style:font-name-asian="微軟正黑體" style:font-name-complex="Times New Roman" fo:color="#000000" fo:letter-spacing="-0.0138in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472" style:parent-style-name="預設段落字型" style:family="text">
      <style:text-properties style:font-name="Times New Roman" style:font-name-asian="微軟正黑體" style:font-name-complex="Times New Roman" fo:color="#000000" fo:letter-spacing="-0.0055in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asian="微軟正黑體" style:font-name-complex="Times New Roman" fo:color="#000000" fo:letter-spacing="-0.0055in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7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477" style:parent-style-name="預設段落字型" style:family="text">
      <style:text-properties style:font-name="Times New Roman" style:font-name-asian="微軟正黑體" style:font-name-complex="Times New Roman" fo:color="#000000" fo:letter-spacing="-0.0104in" fo:font-size="12pt" style:font-size-asian="12pt" style:font-size-complex="12pt" style:language-asian="zh" style:country-asian="HK"/>
    </style:style>
    <style:style style:name="T478" style:parent-style-name="預設段落字型" style:family="text">
      <style:text-properties style:font-name="Times New Roman" style:font-name-asian="微軟正黑體" style:font-name-complex="Times New Roman" fo:color="#000000" fo:letter-spacing="-0.0104in" fo:font-size="12pt" style:font-size-asian="12pt" style:font-size-complex="12pt"/>
    </style:style>
    <style:style style:name="T479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833in" fo:margin-bottom="0.0833in" fo:line-height="0.2777in" fo:margin-right="0.0763in"/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ableRow484" style:family="table-row">
      <style:table-row-properties style:min-row-height="1.0006in" style:use-optimal-row-height="false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48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490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49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 style:language-asian="zh" style:country-asian="HK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833in" fo:margin-bottom="0.0833in" fo:line-height="0.2777in" fo:margin-right="0.0763in"/>
    </style:style>
    <style:style style:name="T50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50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Row504" style:family="table-row">
      <style:table-row-properties style:min-row-height="1.0006in" style:use-optimal-row-height="false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50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51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511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51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515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51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519" style:parent-style-name="預設段落字型" style:family="text">
      <style:text-properties style:font-name="Times New Roman" style:font-name-asian="微軟正黑體" style:font-name-complex="Times New Roman" fo:color="#000000" fo:letter-spacing="-0.0104in" fo:font-size="12pt" style:font-size-asian="12pt" style:font-size-complex="12pt"/>
    </style:style>
    <style:style style:name="P520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 fo:language="en" fo:country="US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833in" fo:margin-bottom="0.0833in" fo:line-height="0.2777in" fo:margin-left="0.0763in" fo:margin-right="0.0763in">
        <style:tab-stops/>
      </style:paragraph-properties>
    </style:style>
    <style:style style:name="T52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833in" fo:margin-bottom="0.0833in" fo:line-height="0.2777in" fo:margin-right="0.0763in"/>
    </style:style>
    <style:style style:name="T52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527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52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529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530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53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53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53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536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537" style:parent-style-name="TableParagraph" style:family="paragraph">
      <style:paragraph-properties fo:text-align="center" fo:margin-top="0.0833in" fo:margin-bottom="0.0833in" fo:line-height="0.2777in" fo:margin-left="0.0763in" fo:margin-right="0.0763in">
        <style:tab-stops/>
      </style:paragraph-properties>
    </style:style>
    <style:style style:name="T538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 style:font-size-complex="12pt"/>
    </style:style>
    <style:style style:name="P539" style:parent-style-name="內文" style:family="paragraph">
      <style:paragraph-properties fo:line-height="0.3284in" fo:margin-left="0.3055in">
        <style:tab-stops/>
      </style:paragraph-properties>
    </style:style>
    <style:style style:name="T540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541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542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543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  <style:style style:name="T544" style:parent-style-name="預設段落字型" style:family="text">
      <style:text-properties style:font-name="Times New Roman" style:font-name-asian="微軟正黑體" style:font-name-complex="Times New Roman" fo:color="#000000" fo:font-size="12pt" style:font-size-asian="12pt"/>
    </style:style>
  </office:automatic-styles>
  <office:body>
    <office:text text:use-soft-page-breaks="true">
      <text:p text:style-name="P1"><text:span text:style-name="T20">2020<text:s/></text:span><text:span text:style-name="T21">臺大博物館群志工聯合招募甄選簡章</text:span></text:p>
      <text:p text:style-name="P22">109.2</text:p>
      <text:p text:style-name="P23">國立臺灣大學博物館群</text:p>
      <text:p text:style-name="P24"/>
      <text:p text:style-name="本文"><text:span text:style-name="T25">一、</text:span><text:span text:style-name="T26"><text:s/></text:span><text:span text:style-name="T27">目的：</text:span></text:p>
      <text:p text:style-name="P28"><text:span text:style-name="T29">國立臺灣大學博物館群</text:span><text:span text:style-name="T30">（</text:span><text:span text:style-name="T31">以下簡稱博物館群）</text:span><text:span text:style-name="T32">為整合熱愛</text:span><text:span text:style-name="T33">大學博物館與自然人文、願意奉獻及具有服務熱忱之校內外人力資源，提供多元學習與志願服務之機會，特招募並培訓臺灣大學博物館群志工（以下簡稱博物館群志工</text:span><text:span text:style-name="T34">）</text:span><text:span text:style-name="T35">。</text:span></text:p>
      <text:p text:style-name="P36"/>
      <text:p text:style-name="P37">二、<text:s/>博物館群志工服務時間、內容及錄取名額：</text:p>
      <text:p text:style-name="P38"><text:span text:style-name="T39">（一）</text:span><text:span text:style-name="T40">服務時間以年度為單位，將於期滿後進行考核，歡迎表現</text:span><text:span text:style-name="T41">優秀之志工繼續服務。</text:span></text:p>
      <text:p text:style-name="P42"><text:span text:style-name="T43">（二）</text:span><text:span text:style-name="T44">本次博物館群志工將多館聯合招募，請於報名表上排序您欲</text:span><text:span text:style-name="T45">服務的博物館，錄取名額如下</text:span><text:span text:style-name="T46">：（</text:span><text:span text:style-name="T47">請排序至少五個志願，第一優先請寫</text:span><text:span text:style-name="T48">1</text:span><text:span text:style-name="T49">、第二優先請寫</text:span><text:span text:style-name="T50">2</text:span><text:span text:style-name="T51">，依此類推，服</text:span><text:span text:style-name="T52">勤時段及服務內容詳見附錄</text:span><text:span text:style-name="T53">）。</text:span></text:p>
      <text:list text:style-name="LFO1" text:continue-numbering="true">
        <text:list-item>
          <text:p text:style-name="P54">校史館<text:s/>（15<text:s/>名）</text:p>
        </text:list-item>
        <text:list-item>
          <text:p text:style-name="P55"><text:span text:style-name="T56">農業陳列館</text:span><text:span text:style-name="T57">（</text:span><text:span text:style-name="T58">2<text:s/></text:span><text:span text:style-name="T59">名）</text:span></text:p>
        </text:list-item>
        <text:list-item>
          <text:p text:style-name="P60"><text:span text:style-name="T61">物理文物廳</text:span><text:span text:style-name="T62"><text:s/></text:span><text:span text:style-name="T63">（</text:span><text:span text:style-name="T64">4<text:s/></text:span><text:span text:style-name="T65">名</text:span><text:span text:style-name="T66">）</text:span></text:p>
        </text:list-item>
        <text:list-item>
          <text:p text:style-name="P67"><text:span text:style-name="T68">動物博物館</text:span><text:span text:style-name="T69"><text:s/></text:span><text:span text:style-name="T70">（</text:span><text:span text:style-name="T71">30<text:s/></text:span><text:span text:style-name="T72">名）</text:span></text:p>
        </text:list-item>
        <text:list-item>
          <text:p text:style-name="P73"><text:span text:style-name="T74">植物標本館</text:span><text:span text:style-name="T75"><text:s/></text:span><text:span text:style-name="T76">（</text:span><text:span text:style-name="T77">20<text:s/></text:span><text:span text:style-name="T78">名</text:span><text:span text:style-name="T79">）</text:span></text:p>
        </text:list-item>
        <text:list-item>
          <text:p text:style-name="P80"><text:span text:style-name="T81">昆蟲標本館</text:span><text:span text:style-name="T82">（</text:span><text:span text:style-name="T83">5<text:s/></text:span><text:span text:style-name="T84">名）</text:span></text:p>
        </text:list-item>
        <text:list-item>
          <text:p text:style-name="P85"><text:span text:style-name="T86">醫學人文博物館</text:span><text:span text:style-name="T87"><text:s/></text:span><text:span text:style-name="T88">（</text:span><text:span text:style-name="T89">6<text:s/></text:span><text:span text:style-name="T90">名）</text:span></text:p>
        </text:list-item>
      </text:list>
      <text:p text:style-name="P91"/>
      <text:p text:style-name="P92">三、<text:s/>報名資格：</text:p>
      <text:p text:style-name="P93"><text:span text:style-name="T94">（一）</text:span><text:span text:style-name="T95"><text:s/></text:span><text:span text:style-name="T96">年滿</text:span><text:span text:style-name="T97"><text:s/></text:span><text:span text:style-name="T98">18<text:s/></text:span><text:span text:style-name="T99">歲、高中以上學歷、身心健康；具導覽解說熱</text:span><text:span text:style-name="T100">忱、喜愛聽／講故事、願意奉獻且能於服勤時間準時出勤者。</text:span></text:p>
      <text:p text:style-name="P101"><text:span text:style-name="T102">（二）</text:span><text:span text:style-name="T103"><text:s/></text:span><text:span text:style-name="T104">具</text:span><text:span text:style-name="T105">推廣活動之</text:span><text:span text:style-name="T106">教案設計能力及經驗者佳。</text:span></text:p>
      <text:p text:style-name="P107"><text:span text:style-name="T108">（三）</text:span><text:span text:style-name="T109"><text:s/></text:span><text:span text:style-name="T110">具自然、人文、歷史、社會及各領域專業知識者佳。</text:span></text:p>
      <text:soft-page-break/>
      <text:p text:style-name="P111"><text:span text:style-name="T112">（四）</text:span><text:span text:style-name="T113"><text:s/></text:span><text:span text:style-name="T114">具外語能力（如英語、日語）者佳。</text:span></text:p>
      <text:p text:style-name="P115"><text:span text:style-name="T116">（五）</text:span><text:span text:style-name="T117"><text:s/></text:span><text:span text:style-name="T118">歡迎本校教職員工生</text:span><text:span text:style-name="T119">（</text:span><text:span text:style-name="T120">含退休</text:span><text:span text:style-name="T121">）</text:span><text:span text:style-name="T122">、校友、學生家長及一般</text:span><text:span text:style-name="T123">民眾踴躍報名參加。</text:span></text:p>
      <text:p text:style-name="P124"/>
      <text:p text:style-name="P125">四、<text:s/>報名辦法：</text:p>
      <text:p text:style-name="P126"><text:span text:style-name="T127">（一）</text:span><text:span text:style-name="T128"><text:s/></text:span><text:span text:style-name="T129">簡章索取：請至臺大博物館群網頁下載（</text:span><text:span text:style-name="T130">http://www.museums.ntu.edu.tw</text:span><text:span text:style-name="T131">）</text:span><text:span text:style-name="T132">，或至本校校史館服務台索</text:span><text:span text:style-name="T133">取。</text:span></text:p>
      <text:p text:style-name="P134">（二）<text:s/>報名方式：</text:p>
      <text:p text:style-name="P135"><text:span text:style-name="T136">1.<text:s/></text:span><text:span text:style-name="T137">網路填表</text:span><text:span text:style-name="T138">（</text:span><text:a xlink:href="https://docs.google.com/forms/d/e/1FAIpQLSfwYNlnx0Z4rydnkE05q0RdLfAGMPIt2PHc4d_4N9TSwovzdg/viewform" office:target-frame-name="_top" xlink:show="replace"><text:span text:style-name="T139">https://docs.google.com/forms/d/e/1FAIpQLSfwYNlnx0Z4rydnkE05q0RdLfAGMPIt2PHc4d_4N9TSwovzdg/viewform</text:span></text:a><text:span text:style-name="T140">）。</text:span></text:p>
      <text:p text:style-name="P141"><text:span text:style-name="T142">2.<text:s/></text:span><text:span text:style-name="T143">E-mail</text:span><text:span text:style-name="T144">報名（</text:span><text:a xlink:href="mailto:hhy2001@ntu.edu.tw" office:target-frame-name="_top" xlink:show="replace"><text:span text:style-name="T145">hhy2001@ntu.edu.tw</text:span></text:a><text:span text:style-name="T146">）或郵寄報名（</text:span><text:span text:style-name="T147">10617</text:span><text:span text:style-name="T148">台北市大安區羅斯福路四段</text:span><text:span text:style-name="T149">1</text:span><text:span text:style-name="T150">號校史館）</text:span><text:span text:style-name="T151">，</text:span><text:span text:style-name="T152">請於</text:span><text:span text:style-name="T153">E-mail</text:span><text:span text:style-name="T154">主旨或郵寄信封上註明：「報名</text:span><text:span text:style-name="T155">2020</text:span><text:span text:style-name="T156">博物館群志工</text:span><text:span text:style-name="T157"><text:s/>–<text:s/></text:span><text:span text:style-name="T158">姓名」。報名表電子檔及紙本可利用電話、</text:span><text:span text:style-name="T159">Email<text:s/></text:span><text:span text:style-name="T160">或親至本校校史館索取。</text:span></text:p>
      <text:p text:style-name="P161"><text:span text:style-name="T162">（三）</text:span><text:span text:style-name="T163"><text:s/></text:span><text:span text:style-name="T164">報名截止時間：</text:span><text:span text:style-name="T165">2020<text:s/></text:span><text:span text:style-name="T166">年</text:span><text:span text:style-name="T167"><text:s/>4<text:s/></text:span><text:span text:style-name="T168">月</text:span><text:span text:style-name="T169"><text:s/>30<text:s/></text:span><text:span text:style-name="T170">日（週四）</text:span><text:span text:style-name="T171">止。</text:span></text:p>
      <text:p text:style-name="P172"><text:span text:style-name="T173">（四）</text:span><text:span text:style-name="T174"><text:s/></text:span><text:span text:style-name="T175">經初審通過，將於</text:span><text:span text:style-name="T176"><text:s/>5<text:s/></text:span><text:span text:style-name="T177">月中旬以</text:span><text:span text:style-name="T178"><text:s/></text:span><text:span text:style-name="T179">E-mail</text:span><text:span text:style-name="T180"><text:s/></text:span><text:span text:style-name="T181">或電話</text:span><text:span text:style-name="T182">通知參加「臺大</text:span><text:span text:style-name="T183">博物館群志工培訓講座</text:span><text:span text:style-name="T184">」</text:span><text:span text:style-name="T185">。</text:span></text:p>
      <text:p text:style-name="P186"/>
      <text:p text:style-name="本文"><text:span text:style-name="T187">五、</text:span><text:span text:style-name="T188"><text:s/></text:span><text:span text:style-name="T189">博物館群志工甄選及培訓：</text:span></text:p>
      <text:p text:style-name="P190"><text:span text:style-name="T191">（一）</text:span><text:span text:style-name="T192"><text:s/></text:span><text:span text:style-name="T193">初審</text:span><text:span text:style-name="T194">：報名截止後，將依報名資料進行初審，並視需求進行面談。</text:span></text:p>
      <text:p text:style-name="P195"><text:span text:style-name="T196">（二）</text:span><text:span text:style-name="T197"><text:s/></text:span><text:span text:style-name="T198">培訓：初審通過者，除自行參加「志工基礎訓練」（</text:span><text:span text:style-name="T199">6</text:span><text:span text:style-name="T200">小時，可上『臺北Ｅ大』網路學習），須另參加「臺大博物館群志工特殊訓練」（含：培訓講座、專業訓練）。</text:span></text:p>
      <text:list text:style-name="LFO2" text:continue-numbering="true">
        <text:list-item>
          <text:p text:style-name="P201"><text:span text:style-name="T202">培訓講座：</text:span><text:span text:style-name="T203"><text:s/></text:span><text:span text:style-name="T204">預計</text:span><text:span text:style-name="T205">將於</text:span><text:span text:style-name="T206"><text:s/></text:span><text:span text:style-name="T207">6<text:s/></text:span><text:span text:style-name="T208">月</text:span><text:span text:style-name="T209">中</text:span><text:span text:style-name="T210">旬</text:span><text:span text:style-name="T211">舉辦</text:span><text:span text:style-name="T212">，為期</text:span><text:span text:style-name="T213"><text:s/>1<text:s/></text:span><text:span text:style-name="T214">天約計</text:span><text:span text:style-name="T215">8</text:span><text:span text:style-name="T216">小時</text:span><text:span text:style-name="T217">。</text:span></text:p>
        </text:list-item>
        <text:list-item>
          <text:p text:style-name="P218"><text:span text:style-name="T219">專業訓練：預計於</text:span><text:span text:style-name="T220"><text:s/></text:span><text:span text:style-name="T221">7<text:s/></text:span><text:span text:style-name="T222">月中旬前</text:span><text:span text:style-name="T223">舉行，由各館另行通知、進行，其時數與方式由各館規劃。</text:span></text:p>
        </text:list-item>
      </text:list>
      <text:p text:style-name="P224"><text:span text:style-name="T225">（三）</text:span><text:span text:style-name="T226"><text:s/></text:span><text:span text:style-name="T227">實習與授證聘用：全程參與博物館群志工培訓者（含：基礎訓練、特殊訓練），結訓後進行三個月實習，</text:span><text:span text:style-name="T228">10<text:s/></text:span><text:span text:style-name="T229">月底前須於各館服務達</text:span><text:span text:style-name="T230">24</text:span><text:span text:style-name="T231">小時並經各館考核通過者，得正式成為臺大博物館群志工，並頒發志工證以及享有校園志工保險與權利。</text:span></text:p>
      <text:p text:style-name="P232"/>
      <text:p text:style-name="P233">六、<text:s/>附註：</text:p>
      <text:p text:style-name="P234">欲報名之民眾，請詳閱附錄「2020<text:s/>臺大博物館群各館志工需求表」。</text:p>
      <text:p text:style-name="P235"/>
      <text:p text:style-name="P236"><text:span text:style-name="T237">若有任何疑問，歡迎洽詢：楊蕙華</text:span><text:span text:style-name="T238">小</text:span><text:span text:style-name="T239">姐，電話</text:span><text:span text:style-name="T240">: (02)3366-2362</text:span><text:span text:style-name="T241">、</text:span><text:span text:style-name="T242">E-</text:span><text:span text:style-name="T243">mail:<text:s/></text:span><text:span text:style-name="T244">hhy2001@ntu.edu.tw</text:span></text:p>
      <text:p text:style-name="P245"/>
      <text:p text:style-name="P246"><text:span text:style-name="T247">【附錄】</text:span><text:span text:style-name="T248">2020<text:s/></text:span><text:span text:style-name="T249">臺大博物館群各館志工需求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館別</text:span></text:p>
          </table:table-cell>
          <table:table-cell table:style-name="TableCell262">
            <text:p text:style-name="P263"><text:span text:style-name="T264">聯絡人</text:span><text:span text:style-name="T265">/</text:span><text:span text:style-name="T266">聯絡電話</text:span></text:p>
          </table:table-cell>
          <table:table-cell table:style-name="TableCell267">
            <text:p text:style-name="P268"><text:span text:style-name="T269">服務志工名稱</text:span></text:p>
          </table:table-cell>
          <table:table-cell table:style-name="TableCell270">
            <text:p text:style-name="P271"><text:span text:style-name="T272">服務時間</text:span></text:p>
          </table:table-cell>
          <table:table-cell table:style-name="TableCell273">
            <text:p text:style-name="P274"><text:span text:style-name="T275">服務內容</text:span></text:p>
          </table:table-cell>
          <table:table-cell table:style-name="TableCell276">
            <text:p text:style-name="P277"><text:span text:style-name="T278">需求人數</text:span></text:p>
          </table:table-cell>
          <table:table-cell table:style-name="TableCell279">
            <text:p text:style-name="P280"><text:span text:style-name="T281">工作地點</text:span></text:p>
          </table:table-cell>
        </table:table-row>
        <table:table-row table:style-name="TableRow282">
          <table:table-cell table:style-name="TableCell283">
            <text:p text:style-name="P284"><text:span text:style-name="T285">校史館</text:span></text:p>
          </table:table-cell>
          <table:table-cell table:style-name="TableCell286">
            <text:p text:style-name="P287">楊蕙華</text:p>
            <text:p text:style-name="P288"><text:span text:style-name="T289">(02)3366-2362</text:span></text:p>
          </table:table-cell>
          <table:table-cell table:style-name="TableCell290">
            <text:p text:style-name="P291"><text:span text:style-name="T292">值勤服務與導覽解說志工</text:span></text:p>
          </table:table-cell>
          <table:table-cell table:style-name="TableCell293">
            <text:p text:style-name="P294"><text:span text:style-name="T295">週一及週三～</text:span><text:span text:style-name="T296">週日</text:span><text:span text:style-name="T297">9:30~16:30</text:span><text:span text:style-name="T298">，每班次</text:span><text:span text:style-name="T299"><text:s/>1- 3<text:s/></text:span><text:span text:style-name="T300">小時，依排班</text:span><text:span text:style-name="T301">及團體預約時間，每週值班</text:span><text:span text:style-name="T302"><text:s/></text:span><text:span text:style-name="T303">1<text:s/></text:span><text:span text:style-name="T304">至</text:span><text:span text:style-name="T305"><text:s/>2<text:s/></text:span><text:span text:style-name="T306">個班次</text:span></text:p>
          </table:table-cell>
          <table:table-cell table:style-name="TableCell307">
            <text:p text:style-name="P308"><text:span text:style-name="T309">服務台輪值、</text:span><text:span text:style-name="T310">訪客諮詢服務、展場秩序維持、</text:span><text:span text:style-name="T311">常設展及特展導覽解說服</text:span><text:span text:style-name="T312">務。口齒清晰、反應靈敏，可英</text:span><text:span text:style-name="T313"><text:s/>/<text:s/></text:span><text:span text:style-name="T314">日語解說</text:span><text:span text:style-name="T315">佳。</text:span></text:p>
          </table:table-cell>
          <table:table-cell table:style-name="TableCell316">
            <text:p text:style-name="P317"><text:span text:style-name="T318">15<text:s/></text:span><text:span text:style-name="T319">名</text:span></text:p>
          </table:table-cell>
          <table:table-cell table:style-name="TableCell320">
            <text:p text:style-name="P321"><text:span text:style-name="T322">校史館</text:span></text:p>
          </table:table-cell>
        </table:table-row>
        <table:table-row table:style-name="TableRow323">
          <table:table-cell table:style-name="TableCell324">
            <text:p text:style-name="P325"><text:span text:style-name="T326">農業陳列館</text:span></text:p>
          </table:table-cell>
          <table:table-cell table:style-name="TableCell327">
            <text:p text:style-name="P328">邵芷羚</text:p>
            <text:p text:style-name="P329"><text:span text:style-name="T330">(02)3366-3973</text:span></text:p>
          </table:table-cell>
          <table:table-cell table:style-name="TableCell331">
            <text:p text:style-name="P332"><text:span text:style-name="T333">值勤服務與導覽解說志工</text:span></text:p>
          </table:table-cell>
          <table:table-cell table:style-name="TableCell334">
            <text:p text:style-name="P335">週一～週六<text:s/>09:00~13:00及13:00~17:00，每班次<text:s/>4<text:s/>小時</text:p>
          </table:table-cell>
          <table:table-cell table:style-name="TableCell336">
            <text:p text:style-name="P337"><text:span text:style-name="T338">服務台輪值、訪客諮詢服</text:span><text:span text:style-name="T339">務、展場秩序維持、環境維護、協助假日活動</text:span><text:span text:style-name="T340">及展覽活動之相關工作。</text:span></text:p>
          </table:table-cell>
          <table:table-cell table:style-name="TableCell341">
            <text:p text:style-name="P342"><text:span text:style-name="T343">2<text:s/></text:span><text:span text:style-name="T344">名</text:span></text:p>
          </table:table-cell>
          <table:table-cell table:style-name="TableCell345">
            <text:p text:style-name="P346"><text:span text:style-name="T347">農業陳列館</text:span></text:p>
          </table:table-cell>
        </table:table-row>
        <table:table-row table:style-name="TableRow348">
          <table:table-cell table:style-name="TableCell349">
            <text:p text:style-name="P350"><text:span text:style-name="T351">物理文物廳</text:span></text:p>
          </table:table-cell>
          <table:table-cell table:style-name="TableCell352">
            <text:p text:style-name="P353">楊光月</text:p>
            <text:p text:style-name="P354"><text:span text:style-name="T355">(02)3366-4430</text:span></text:p>
          </table:table-cell>
          <table:table-cell table:style-name="TableCell356">
            <text:p text:style-name="P357"><text:span text:style-name="T358">導覽講解志工</text:span></text:p>
          </table:table-cell>
          <table:table-cell table:style-name="TableCell359">
            <text:p text:style-name="P360"><text:span text:style-name="T361">週二、</text:span><text:span text:style-name="T362">週四</text:span><text:span text:style-name="T363"><text:s/></text:span><text:span text:style-name="T364">、週六、週日</text:span><text:span text:style-name="T365">9:00~12:00</text:span><text:span text:style-name="T366">及</text:span><text:span text:style-name="T367">13:00~16:30</text:span><text:span text:style-name="T368">，共</text:span><text:span text:style-name="T369"><text:s/></text:span><text:span text:style-name="T370">8</text:span><text:span text:style-name="T371">個時段，每週至少排班</text:span><text:span text:style-name="T372"><text:s/>2<text:s/></text:span><text:span text:style-name="T373">個時段</text:span></text:p>
          </table:table-cell>
          <table:table-cell table:style-name="TableCell374">
            <text:p text:style-name="P375"><text:span text:style-name="T376">展覽文物解說導覽、維持館</text:span><text:span text:style-name="T377">內秩序及環境</text:span><text:span text:style-name="T378">（具物理學基本常識即可）。</text:span></text:p>
          </table:table-cell>
          <table:table-cell table:style-name="TableCell379">
            <text:p text:style-name="P380"><text:span text:style-name="T381">4<text:s/></text:span><text:span text:style-name="T382">名</text:span></text:p>
          </table:table-cell>
          <table:table-cell table:style-name="TableCell383">
            <text:p text:style-name="P384"><text:span text:style-name="T385">物理系二號館</text:span><text:span text:style-name="T386"><text:s/></text:span><text:span text:style-name="T387">物理文物廳</text:span></text:p>
          </table:table-cell>
        </table:table-row>
        <table:table-row table:style-name="TableRow388">
          <table:table-cell table:style-name="TableCell389" table:number-rows-spanned="2">
            <text:p text:style-name="P390"><text:span text:style-name="T391">動物博物館</text:span></text:p>
          </table:table-cell>
          <table:table-cell table:style-name="TableCell392" table:number-rows-spanned="2">
            <text:p text:style-name="P393">林怡蓉</text:p>
            <text:p text:style-name="P394">(02)3366-2450</text:p>
          </table:table-cell>
          <table:table-cell table:style-name="TableCell395">
            <text:p text:style-name="P396">典藏志工</text:p>
          </table:table-cell>
          <table:table-cell table:style-name="TableCell397">
            <text:p text:style-name="P398">週一～週五<text:s/>9:00~17:00，星期五19:00~22:00 (鯨豚特別班)<text:s/></text:p>
            <text:p text:style-name="P399">每班次<text:s/>3<text:s/>小時，每週排班<text:s/>1<text:s/>至<text:s/>2<text:s/>次</text:p>
          </table:table-cell>
          <table:table-cell table:style-name="TableCell400">
            <text:p text:style-name="P401">整理標本，標本建檔（需先經本館專業訓練）。</text:p>
          </table:table-cell>
          <table:table-cell table:style-name="TableCell402">
            <text:p text:style-name="P403">15<text:s/>名</text:p>
          </table:table-cell>
          <table:table-cell table:style-name="TableCell404">
            <text:p text:style-name="P405">生命科學館</text:p>
            <text:p text:style-name="P406">5<text:s/>樓標本室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導覽解說志工</text:p>
          </table:table-cell>
          <table:table-cell table:style-name="TableCell412">
            <text:p text:style-name="P413">週一～週日<text:s/>10:30~16:30，<text:s/>每班次<text:s/>3<text:s/>小時，每週排班<text:s/>1至<text:s/>2<text:s/>次</text:p>
          </table:table-cell>
          <table:table-cell table:style-name="TableCell414">
            <text:p text:style-name="P415">具生物學基本常識即可，負責解說導覽、環境維護、訪客諮詢服務、人數統計等，可英語解說佳。</text:p>
          </table:table-cell>
          <table:table-cell table:style-name="TableCell416">
            <text:p text:style-name="P417">平日<text:s/>10<text:s/>名</text:p>
            <text:p text:style-name="P418">假日<text:s/>5<text:s/>名</text:p>
          </table:table-cell>
          <table:table-cell table:style-name="TableCell419">
            <text:p text:style-name="P420">生命科學館</text:p>
            <text:p text:style-name="P421">1<text:s/>樓展示廳</text:p>
          </table:table-cell>
        </table:table-row>
        <table:table-row table:style-name="TableRow422">
          <table:table-cell table:style-name="TableCell423" table:number-rows-spanned="2">
            <text:p text:style-name="P424"><text:span text:style-name="T425">植物標本館</text:span></text:p>
          </table:table-cell>
          <table:table-cell table:style-name="TableCell426" table:number-rows-spanned="2">
            <text:p text:style-name="P427">鄭淑芬</text:p>
            <text:p text:style-name="P428">(02)3366-2463#102</text:p>
          </table:table-cell>
          <table:table-cell table:style-name="TableCell429">
            <text:p text:style-name="P430">導覽解說志工</text:p>
            <text:p text:style-name="P431"/>
            <text:p text:style-name="P432"/>
          </table:table-cell>
          <table:table-cell table:style-name="TableCell433">
            <text:p text:style-name="P434"><text:span text:style-name="T435">週六</text:span><text:span text:style-name="T436">~</text:span><text:span text:style-name="T437">週日</text:span><text:span text:style-name="T438"><text:s/>9:00~</text:span><text:span text:style-name="T439">16</text:span><text:span text:style-name="T440">:00</text:span></text:p>
          </table:table-cell>
          <table:table-cell table:style-name="TableCell441">
            <text:p text:style-name="P442"><text:span text:style-name="T443">具生物學基本常識即可，負</text:span><text:span text:style-name="T444">責解說導覽、環境維護、訪</text:span><text:span text:style-name="T445">客諮詢服務、人數統計等，</text:span><text:span text:style-name="T446">可英語</text:span><text:span text:style-name="T447">或日文</text:span><text:span text:style-name="T448">解說佳。</text:span></text:p>
          </table:table-cell>
          <table:table-cell table:style-name="TableCell449">
            <text:p text:style-name="P450"><text:span text:style-name="T451">6<text:s/></text:span><text:span text:style-name="T452">名</text:span></text:p>
          </table:table-cell>
          <table:table-cell table:style-name="TableCell453">
            <text:p text:style-name="P454"><text:span text:style-name="T455">植物標本館展示室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/>典藏志工</text:p>
            <text:p text:style-name="P461"/>
          </table:table-cell>
          <table:table-cell table:style-name="TableCell462">
            <text:p text:style-name="P463"><text:span text:style-name="T464">週一～</text:span><text:span text:style-name="T465">週五</text:span><text:span text:style-name="T466"><text:s/></text:span><text:span text:style-name="T467">9:00~16:00</text:span><text:span text:style-name="T468">，每</text:span><text:span text:style-name="T469">班次</text:span><text:span text:style-name="T470"><text:s/></text:span><text:span text:style-name="T471">3<text:s/></text:span><text:span text:style-name="T472">小時，每週排班</text:span><text:span text:style-name="T473"><text:s/>1<text:s/></text:span><text:span text:style-name="T474">次</text:span></text:p>
          </table:table-cell>
          <table:table-cell table:style-name="TableCell475">
            <text:p text:style-name="P476"><text:span text:style-name="T477">標本貼製、</text:span><text:span text:style-name="T478">整理標本，標本建檔</text:span><text:span text:style-name="T479">。</text:span></text:p>
          </table:table-cell>
          <table:table-cell table:style-name="TableCell480">
            <text:p text:style-name="P481">14<text:s/>名</text:p>
          </table:table-cell>
          <table:table-cell table:style-name="TableCell482">
            <text:p text:style-name="P483">植物標本館</text:p>
          </table:table-cell>
        </table:table-row>
        <table:table-row table:style-name="TableRow484">
          <table:table-cell table:style-name="TableCell485">
            <text:p text:style-name="P486"><text:span text:style-name="T487">昆蟲標本館</text:span></text:p>
          </table:table-cell>
          <table:table-cell table:style-name="TableCell488">
            <text:p text:style-name="P489">曹昌旺</text:p>
            <text:p text:style-name="P490">(02)3366-5580</text:p>
          </table:table-cell>
          <table:table-cell table:style-name="TableCell491">
            <text:p text:style-name="P492"><text:span text:style-name="T493">導覽解說志工</text:span></text:p>
          </table:table-cell>
          <table:table-cell table:style-name="TableCell494">
            <text:p text:style-name="P495">週二~週五10:00~12:00及13:00~16:00，共<text:s/>8<text:s/>個時段，每週至少排班<text:s/>1<text:s/>個時段</text:p>
          </table:table-cell>
          <table:table-cell table:style-name="TableCell496">
            <text:p text:style-name="P497">具生物學基本常識即可，負責解說導覽、訪客諮詢服務等，可外語解說佳。</text:p>
          </table:table-cell>
          <table:table-cell table:style-name="TableCell498">
            <text:p text:style-name="P499"><text:span text:style-name="T500">5<text:s/></text:span><text:span text:style-name="T501">名</text:span></text:p>
          </table:table-cell>
          <table:table-cell table:style-name="TableCell502">
            <text:p text:style-name="P503">昆蟲標本館</text:p>
          </table:table-cell>
        </table:table-row>
        <table:table-row table:style-name="TableRow504">
          <table:table-cell table:style-name="TableCell505">
            <text:p text:style-name="P506"><text:span text:style-name="T507">醫學人文博物館</text:span></text:p>
          </table:table-cell>
          <table:table-cell table:style-name="TableCell508">
            <text:p text:style-name="P509"><text:span text:style-name="T510">陳淑娟</text:span></text:p>
            <text:p text:style-name="P511"><text:span text:style-name="T512">(02)2356-2188</text:span></text:p>
          </table:table-cell>
          <table:table-cell table:style-name="TableCell513">
            <text:p text:style-name="P514"><text:span text:style-name="T515">導覽解說志工</text:span></text:p>
          </table:table-cell>
          <table:table-cell table:style-name="TableCell516">
            <text:p text:style-name="P517"><text:span text:style-name="T518">週二～</text:span><text:span text:style-name="T519">週五，依團體預約時間</text:span></text:p>
            <text:p text:style-name="P520"/>
          </table:table-cell>
          <table:table-cell table:style-name="TableCell521">
            <text:p text:style-name="P522"><text:span text:style-name="T523">館內常設展、特展展示及建築解說導覽。</text:span></text:p>
          </table:table-cell>
          <table:table-cell table:style-name="TableCell524">
            <text:p text:style-name="P525"><text:span text:style-name="T526">中文</text:span><text:span text:style-name="T527"><text:s/>3<text:s/></text:span><text:span text:style-name="T528">名</text:span></text:p>
            <text:p text:style-name="P529">英文<text:s/>2<text:s/>名</text:p>
            <text:p text:style-name="P530"><text:span text:style-name="T531">日文</text:span><text:span text:style-name="T532"><text:s/>1<text:s/></text:span><text:span text:style-name="T533">名</text:span></text:p>
          </table:table-cell>
          <table:table-cell table:style-name="TableCell534">
            <text:p text:style-name="P535"><text:span text:style-name="T536">醫學院校區</text:span></text:p>
            <text:p text:style-name="P537"><text:span text:style-name="T538">醫學人文博物館</text:span></text:p>
          </table:table-cell>
        </table:table-row>
      </table:table>
      <text:p text:style-name="P539"><text:span text:style-name="T540">志工需求總人數：共</text:span><text:span text:style-name="T541"><text:s/>7<text:s/></text:span><text:span text:style-name="T542">館，計</text:span><text:span text:style-name="T543"><text:s/>82<text:s/></text:span><text:span text:style-name="T544">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2777in" fo:margin-left="1.459in" fo:text-indent="-0.27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888in" text:min-label-width="0.2701in" text:list-level-position-and-space-mode="label-alignment">
          <style:list-level-label-alignment text:label-followed-by="listtab" fo:margin-left="1.459in" fo:text-indent="-0.2701in"/>
        </style:list-level-properties>
      </text:list-level-style-number>
      <text:list-level-style-bullet text:level="2" text:style-name="WW_CharLFO1LVL2" text:bullet-char="•">
        <style:list-level-properties text:space-before="1.6395in" text:min-label-width="0.2701in" text:list-level-position-and-space-mode="label-alignment">
          <style:list-level-label-alignment text:label-followed-by="listtab" fo:margin-left="1.9097in" fo:text-indent="-0.2701in"/>
        </style:list-level-properties>
      </text:list-level-style-bullet>
      <text:list-level-style-bullet text:level="3" text:style-name="WW_CharLFO1LVL3" text:bullet-char="•">
        <style:list-level-properties text:space-before="2.0916in" text:min-label-width="0.2701in" text:list-level-position-and-space-mode="label-alignment">
          <style:list-level-label-alignment text:label-followed-by="listtab" fo:margin-left="2.3618in" fo:text-indent="-0.2701in"/>
        </style:list-level-properties>
      </text:list-level-style-bullet>
      <text:list-level-style-bullet text:level="4" text:style-name="WW_CharLFO1LVL4" text:bullet-char="•">
        <style:list-level-properties text:space-before="2.543in" text:min-label-width="0.2701in" text:list-level-position-and-space-mode="label-alignment">
          <style:list-level-label-alignment text:label-followed-by="listtab" fo:margin-left="2.8131in" fo:text-indent="-0.2701in"/>
        </style:list-level-properties>
      </text:list-level-style-bullet>
      <text:list-level-style-bullet text:level="5" text:style-name="WW_CharLFO1LVL5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6" text:style-name="WW_CharLFO1LVL6" text:bullet-char="•">
        <style:list-level-properties text:space-before="3.4472in" text:min-label-width="0.2701in" text:list-level-position-and-space-mode="label-alignment">
          <style:list-level-label-alignment text:label-followed-by="listtab" fo:margin-left="3.7173in" fo:text-indent="-0.2701in"/>
        </style:list-level-properties>
      </text:list-level-style-bullet>
      <text:list-level-style-bullet text:level="7" text:style-name="WW_CharLFO1LVL7" text:bullet-char="•">
        <style:list-level-properties text:space-before="3.8986in" text:min-label-width="0.2701in" text:list-level-position-and-space-mode="label-alignment">
          <style:list-level-label-alignment text:label-followed-by="listtab" fo:margin-left="4.1687in" fo:text-indent="-0.2701in"/>
        </style:list-level-properties>
      </text:list-level-style-bullet>
      <text:list-level-style-bullet text:level="8" text:style-name="WW_CharLFO1LVL8" text:bullet-char="•">
        <style:list-level-properties text:space-before="4.3506in" text:min-label-width="0.2701in" text:list-level-position-and-space-mode="label-alignment">
          <style:list-level-label-alignment text:label-followed-by="listtab" fo:margin-left="4.6208in" fo:text-indent="-0.2701in"/>
        </style:list-level-properties>
      </text:list-level-style-bullet>
      <text:list-level-style-bullet text:level="9" text:style-name="WW_CharLFO1LVL9" text:bullet-char="•">
        <style:list-level-properties text:space-before="4.8027in" text:min-label-width="0.2701in" text:list-level-position-and-space-mode="label-alignment">
          <style:list-level-label-alignment text:label-followed-by="listtab" fo:margin-left="5.0729in" fo:text-indent="-0.2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888in" text:min-label-width="0.2701in" text:list-level-position-and-space-mode="label-alignment">
          <style:list-level-label-alignment text:label-followed-by="listtab" fo:margin-left="1.459in" fo:text-indent="-0.2701in"/>
        </style:list-level-properties>
      </text:list-level-style-number>
      <text:list-level-style-bullet text:level="2" text:style-name="WW_CharLFO2LVL2" text:bullet-char="•">
        <style:list-level-properties text:space-before="1.6395in" text:min-label-width="0.2701in" text:list-level-position-and-space-mode="label-alignment">
          <style:list-level-label-alignment text:label-followed-by="listtab" fo:margin-left="1.9097in" fo:text-indent="-0.2701in"/>
        </style:list-level-properties>
      </text:list-level-style-bullet>
      <text:list-level-style-bullet text:level="3" text:style-name="WW_CharLFO2LVL3" text:bullet-char="•">
        <style:list-level-properties text:space-before="2.0916in" text:min-label-width="0.2701in" text:list-level-position-and-space-mode="label-alignment">
          <style:list-level-label-alignment text:label-followed-by="listtab" fo:margin-left="2.3618in" fo:text-indent="-0.2701in"/>
        </style:list-level-properties>
      </text:list-level-style-bullet>
      <text:list-level-style-bullet text:level="4" text:style-name="WW_CharLFO2LVL4" text:bullet-char="•">
        <style:list-level-properties text:space-before="2.543in" text:min-label-width="0.2701in" text:list-level-position-and-space-mode="label-alignment">
          <style:list-level-label-alignment text:label-followed-by="listtab" fo:margin-left="2.8131in" fo:text-indent="-0.2701in"/>
        </style:list-level-properties>
      </text:list-level-style-bullet>
      <text:list-level-style-bullet text:level="5" text:style-name="WW_CharLFO2LVL5" text:bullet-char="•">
        <style:list-level-properties text:space-before="2.9951in" text:min-label-width="0.2701in" text:list-level-position-and-space-mode="label-alignment">
          <style:list-level-label-alignment text:label-followed-by="listtab" fo:margin-left="3.2652in" fo:text-indent="-0.2701in"/>
        </style:list-level-properties>
      </text:list-level-style-bullet>
      <text:list-level-style-bullet text:level="6" text:style-name="WW_CharLFO2LVL6" text:bullet-char="•">
        <style:list-level-properties text:space-before="3.4472in" text:min-label-width="0.2701in" text:list-level-position-and-space-mode="label-alignment">
          <style:list-level-label-alignment text:label-followed-by="listtab" fo:margin-left="3.7173in" fo:text-indent="-0.2701in"/>
        </style:list-level-properties>
      </text:list-level-style-bullet>
      <text:list-level-style-bullet text:level="7" text:style-name="WW_CharLFO2LVL7" text:bullet-char="•">
        <style:list-level-properties text:space-before="3.8986in" text:min-label-width="0.2701in" text:list-level-position-and-space-mode="label-alignment">
          <style:list-level-label-alignment text:label-followed-by="listtab" fo:margin-left="4.1687in" fo:text-indent="-0.2701in"/>
        </style:list-level-properties>
      </text:list-level-style-bullet>
      <text:list-level-style-bullet text:level="8" text:style-name="WW_CharLFO2LVL8" text:bullet-char="•">
        <style:list-level-properties text:space-before="4.3506in" text:min-label-width="0.2701in" text:list-level-position-and-space-mode="label-alignment">
          <style:list-level-label-alignment text:label-followed-by="listtab" fo:margin-left="4.6208in" fo:text-indent="-0.2701in"/>
        </style:list-level-properties>
      </text:list-level-style-bullet>
      <text:list-level-style-bullet text:level="9" text:style-name="WW_CharLFO2LVL9" text:bullet-char="•">
        <style:list-level-properties text:space-before="4.8027in" text:min-label-width="0.2701in" text:list-level-position-and-space-mode="label-alignment">
          <style:list-level-label-alignment text:label-followed-by="listtab" fo:margin-left="5.0729in" fo:text-indent="-0.2701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69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6" style:parent-style-name="預設段落字型" style:family="text">
      <style:text-properties style:font-name="Times New Roman" style:font-name-asian="新細明體" fo:color="#333333" fo:font-size="10pt" style:font-size-asian="10pt"/>
    </style:style>
    <style:style style:name="T7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8" style:parent-style-name="預設段落字型" style:family="text">
      <style:text-properties fo:language="en" fo:country="US" style:language-complex="ar" style:country-complex="SA"/>
    </style:style>
    <style:style style:name="P9" style:parent-style-name="內文" style:family="paragraph">
      <style:paragraph-properties fo:line-height="0.1812in" fo:margin-left="0.0138in">
        <style:tab-stops/>
      </style:paragraph-properties>
    </style:style>
    <style:style style:name="T10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1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2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13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14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5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16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7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name="T18" style:parent-style-name="預設段落字型" style:family="text">
      <style:text-properties style:font-name="Times New Roman" style:font-name-asian="Times New Roman" fo:color="#333333" fo:font-size="10pt" style:font-size-asian="10pt"/>
    </style:style>
    <style:style style:name="T19" style:parent-style-name="預設段落字型" style:family="text">
      <style:text-properties style:font-name="Droid Sans Fallback" style:font-name-asian="Droid Sans Fallback" fo:color="#333333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2.60278in" svg:y="7.67083in" svg:width="2.56181in" svg:height="0.18125in" style:rel-width="scale" style:rel-height="scale"><draw:text-box><text:p text:style-name="P4"><text:span text:style-name="T5">20</text:span><text:span text:style-name="T6">20</text:span><text:span text:style-name="T7">臺灣大學博物館群志工招募甄選簡章</text:span></text:p></draw:text-box><svg:title/><svg:desc/></draw:frame></text:span><text:span text:style-name="T8"><draw:frame draw:z-index="251660288" draw:id="id1" draw:style-name="a1" draw:name="Text Box 1" text:anchor-type="paragraph" svg:x="5.88333in" svg:y="7.67083in" svg:width="0.9in" svg:height="0.18125in" style:rel-width="scale" style:rel-height="scale"><draw:text-box>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</text:span><text:span text:style-name="T15">/</text:span><text:span text:style-name="T16">共</text:span><text:span text:style-name="T17"><text:s/></text:span><text:span text:style-name="T18">4<text:s/></text:span><text:span text:style-name="T19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博物館群志工招募甄選簡章</dc:title>
    <meta:initial-creator>王麗媛</meta:initial-creator>
    <dc:creator>Hui-Hua Yang</dc:creator>
    <meta:creation-date>2020-02-04T07:55:00Z</meta:creation-date>
    <dc:date>2020-02-17T06:05:00Z</dc:date>
    <meta:template xlink:href="Normal" xlink:type="simple"/>
    <meta:editing-cycles>14</meta:editing-cycles>
    <meta:editing-duration>PT7080S</meta:editing-duration>
    <meta:user-defined meta:name="Created" meta:value-type="date">2012-05-19T00:00:00Z</meta:user-defined>
    <meta:user-defined meta:name="Creator">Microsoft® Word 2010</meta:user-defined>
    <meta:user-defined meta:name="LastSaved" meta:value-type="date">2018-06-02T00:00:00Z</meta:user-defined>
    <meta:document-statistic meta:page-count="5" meta:paragraph-count="5" meta:word-count="408" meta:character-count="2733" meta:row-count="19" meta:non-whitespace-character-count="2330"/>
  </office:meta>
</office:document-meta>
</file>