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1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1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1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1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2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2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7006in" fo:margin-right="0.7381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20pt" style:font-size-asian="2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20pt" style:font-size-asian="20pt"/>
    </style:style>
    <style:style style:name="P22" style:parent-style-name="內文" style:family="paragraph">
      <style:paragraph-properties fo:text-align="center" fo:margin-top="0.0229in" fo:line-height="0.2777in" fo:margin-left="0.7006in" fo:margin-right="0.7375in">
        <style:tab-stops/>
      </style:paragraph-properties>
      <style:text-properties style:font-name="Times New Roman" style:font-name-asian="微軟正黑體" style:font-name-complex="Times New Roman"/>
    </style:style>
    <style:style style:name="P23" style:parent-style-name="內文" style:family="paragraph">
      <style:paragraph-properties fo:text-align="center" fo:line-height="0.2777in" fo:margin-left="0.7006in" fo:margin-right="0.7361in">
        <style:tab-stops/>
      </style:paragraph-properties>
      <style:text-properties style:font-name="Times New Roman" style:font-name-asian="微軟正黑體" style:font-name-complex="Times New Roman"/>
    </style:style>
    <style:style style:name="P24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8" style:parent-style-name="本文" style:family="paragraph">
      <style:paragraph-properties fo:text-align="justify" fo:margin-left="0.3055in" fo:text-indent="0.3291in">
        <style:tab-stops/>
      </style:paragraph-properties>
    </style:style>
    <style:style style:name="T29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微軟正黑體" style:font-name-complex="Times New Roman" fo:letter-spacing="-0.0013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-0.0972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6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7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8" style:parent-style-name="本文" style:family="paragraph">
      <style:paragraph-properties fo:margin-left="0.8055in" fo:text-indent="-0.5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 fo:letter-spacing="-0.009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42" style:parent-style-name="本文" style:family="paragraph">
      <style:paragraph-properties fo:text-align="justify" fo:margin-left="0.8055in" fo:text-indent="-0.5in">
        <style:tab-stops/>
      </style:paragraph-properties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 fo:letter-spacing="-0.0972in" fo:font-size="12pt" style:font-size-asian="12pt" style:font-size-complex="12pt"/>
    </style:style>
    <style:style style:name="P5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5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61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6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73" style:parent-style-name="清單段落" style:list-style-name="LFO1" style:family="paragraph">
      <style:paragraph-properties fo:margin-left="1.4604in" fo:text-indent="-0.2715in">
        <style:tab-stops>
          <style:tab-stop style:type="left" style:position="-0.0013in"/>
        </style:tab-stops>
      </style:paragraph-properties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79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85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86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87" style:parent-style-name="本文" style:family="paragraph">
      <style:paragraph-properties fo:text-align="justify" fo:margin-left="0.8055in" fo:text-indent="-0.5in">
        <style:tab-stops/>
      </style:paragraph-properties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fo:letter-spacing="-0.009in" fo:font-size="12pt" style:font-size-asian="12pt" style:font-size-complex="12pt"/>
    </style:style>
    <style:style style:name="P95" style:parent-style-name="本文" style:family="paragraph">
      <style:paragraph-properties fo:margin-left="0.8055in" fo:text-indent="-0.5in">
        <style:tab-stops/>
      </style:paragraph-properties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01" style:parent-style-name="本文" style:family="paragraph">
      <style:paragraph-properties fo:margin-left="0.8055in" fo:text-indent="-0.5in">
        <style:tab-stops/>
      </style:paragraph-properties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05" style:parent-style-name="本文" style:family="paragraph">
      <style:paragraph-properties fo:margin-left="0.8055in" fo:text-indent="-0.5in">
        <style:tab-stops/>
      </style:paragraph-properties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09" style:parent-style-name="本文" style:family="paragraph">
      <style:paragraph-properties fo:margin-left="0.8055in" fo:text-indent="-0.5in">
        <style:tab-stops/>
      </style:paragraph-properties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微軟正黑體" style:font-name-complex="Times New Roman" fo:letter-spacing="-0.0972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P118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19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20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P128" style:parent-style-name="內文" style:family="paragraph">
      <style:paragraph-properties fo:line-height="0.2777in" fo:margin-left="0.8055in" fo:text-indent="-0.5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129" style:parent-style-name="內文" style:family="paragraph">
      <style:paragraph-properties fo:line-height="0.2777in" fo:margin-left="0.8055in">
        <style:tab-stops/>
      </style:paragraph-properties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2" style:parent-style-name="超連結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0.2777in" fo:margin-left="0.8055in">
        <style:tab-stops/>
      </style:paragraph-properties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7" style:parent-style-name="超連結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8" style:parent-style-name="超連結" style:family="text">
      <style:text-properties style:font-name="Times New Roman" style:font-name-asian="微軟正黑體" style:font-name-complex="Times New Roman" fo:color="#000000" fo:font-size="12pt" style:font-size-asian="12pt" style:font-size-complex="12pt" style:text-underline-type="none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53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64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微軟正黑體" style:font-name-complex="Times New Roman" fo:letter-spacing="0.0312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fo:letter-spacing="0.0312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fo:letter-spacing="-0.0013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fo:letter-spacing="-0.0986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78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182" style:parent-style-name="本文" style:family="paragraph">
      <style:paragraph-properties fo:margin-left="0.8055in" fo:text-indent="-0.5in">
        <style:tab-stops/>
      </style:paragraph-properties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187" style:parent-style-name="本文" style:family="paragraph">
      <style:paragraph-properties fo:margin-left="0.8055in" fo:text-indent="-0.5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193" style:parent-style-name="清單段落" style:list-style-name="LFO2" style:family="paragraph">
      <style:paragraph-properties fo:margin-left="1.1541in" fo:text-indent="-0.2375in">
        <style:tab-stops>
          <style:tab-stop style:type="left" style:position="0.3048in"/>
        </style:tab-stops>
      </style:paragraph-properties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fo:letter-spacing="0.0041i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P208" style:parent-style-name="清單段落" style:list-style-name="LFO2" style:family="paragraph">
      <style:paragraph-properties fo:margin-left="1.159in" fo:text-indent="-0.2423in">
        <style:tab-stops>
          <style:tab-stop style:type="left" style:position="0.3in"/>
        </style:tab-stops>
      </style:paragraph-properties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214" style:parent-style-name="本文" style:family="paragraph">
      <style:paragraph-properties fo:margin-left="0.8055in" fo:text-indent="-0.5in">
        <style:tab-stops/>
      </style:paragraph-properties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223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24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25" style:parent-style-name="本文" style:family="paragraph">
      <style:paragraph-properties fo:text-align="justify" fo:margin-left="0.3055in" fo:text-indent="0.3291in">
        <style:tab-stops/>
      </style:paragraph-properties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P226" style:parent-style-name="本文" style:family="paragraph">
      <style:paragraph-properties fo:margin-top="0.009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P227" style:parent-style-name="本文" style:family="paragraph">
      <style:paragraph-properties>
        <style:tab-stops>
          <style:tab-stop style:type="left" style:position="1.252in"/>
          <style:tab-stop style:type="left" style:position="3.0236in"/>
        </style:tab-stops>
      </style:paragraph-properties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236" style:parent-style-name="本文" style:family="paragraph">
      <style:paragraph-properties fo:margin-top="0.0055in"/>
      <style:text-properties style:font-name="Times New Roman" style:font-name-asian="微軟正黑體" style:font-name-complex="Times New Roman" fo:font-size="8.5pt" style:font-size-asian="8.5pt" fo:language="en" fo:country="US"/>
    </style:style>
    <style:style style:name="P237" style:parent-style-name="內文" style:family="paragraph">
      <style:paragraph-properties fo:margin-bottom="0.0395in" fo:line-height="0.3895in" fo:margin-left="0.1083in">
        <style:tab-stops/>
      </style:paragraph-properties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ableColumn242" style:family="table-column">
      <style:table-column-properties style:column-width="1.0902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2.0673in" style:use-optimal-column-width="false"/>
    </style:style>
    <style:style style:name="TableColumn246" style:family="table-column">
      <style:table-column-properties style:column-width="2.0666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Column248" style:family="table-column">
      <style:table-column-properties style:column-width="1.3701in" style:use-optimal-column-width="false"/>
    </style:style>
    <style:style style:name="Table241" style:family="table">
      <style:table-properties style:width="10.1388in" fo:margin-left="0.084in" table:align="left"/>
    </style:style>
    <style:style style:name="TableRow249" style:family="table-row">
      <style:table-row-properties style:min-row-height="0.5097in" style:use-optimal-row-height="false"/>
    </style:style>
    <style:style style:name="TableCell25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833in" fo:margin-bottom="0.0833in" fo:line-height="0.2777in"/>
    </style:style>
    <style:style style:name="T25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5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33in" fo:margin-bottom="0.0833in" fo:line-height="0.2777in"/>
    </style:style>
    <style:style style:name="T25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5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833in" fo:margin-bottom="0.0833in" fo:line-height="0.2777in"/>
    </style:style>
    <style:style style:name="T26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6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833in" fo:margin-bottom="0.0833in" fo:line-height="0.2777in"/>
    </style:style>
    <style:style style:name="T26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64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833in" fo:margin-bottom="0.0833in" fo:line-height="0.2777in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833in" fo:margin-bottom="0.0833in" fo:line-height="0.2777in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833in" fo:margin-bottom="0.0833in" fo:line-height="0.2777in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Row273" style:family="table-row">
      <style:table-row-properties style:min-row-height="1.2493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279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微軟正黑體" style:font-name-complex="Times New Roman" fo:letter-spacing="-0.0138in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微軟正黑體" style:font-name-complex="Times New Roman" fo:letter-spacing="-0.0055i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微軟正黑體" style:font-name-complex="Times New Roman" fo:letter-spacing="-0.0138in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微軟正黑體" style:font-name-complex="Times New Roman" fo:letter-spacing="-0.0138in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微軟正黑體" style:font-name-complex="Times New Roman" fo:letter-spacing="-0.0138in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微軟正黑體" style:font-name-complex="Times New Roman" fo:letter-spacing="-0.0152in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微軟正黑體" style:font-name-complex="Times New Roman" fo:letter-spacing="-0.0152in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微軟正黑體" style:font-name-complex="Times New Roman" fo:letter-spacing="-0.0076i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微軟正黑體" style:font-name-complex="Times New Roman" fo:letter-spacing="-0.0076i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微軟正黑體" style:font-name-complex="Times New Roman" fo:letter-spacing="-0.0076i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微軟正黑體" style:font-name-complex="Times New Roman" fo:letter-spacing="-0.0076i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Row313" style:family="table-row">
      <style:table-row-properties style:min-row-height="0.8437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/>
    </style:style>
    <style:style style:name="P319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/>
    </style:style>
    <style:style style:name="P326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/>
    </style:style>
    <style:style style:name="P327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/>
    </style:style>
    <style:style style:name="P328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/>
    </style:style>
    <style:style style:name="P329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333" style:parent-style-name="預設段落字型" style:family="text">
      <style:text-properties style:font-name="Times New Roman" style:font-name-asian="微軟正黑體" style:font-name-complex="Times New Roman" fo:letter-spacing="-0.0076in" fo:font-size="12pt" style:font-size-asian="12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/>
    </style:style>
    <style:style style:name="P337" style:parent-style-name="TableParagraph" style:family="paragraph">
      <style:paragraph-properties fo:text-align="center" fo:margin-top="0.0833in" fo:margin-bottom="0.0833in" fo:line-height="0.25in" fo:margin-right="0.0763in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2pt" style:font-size-asian="12pt"/>
    </style:style>
    <style:style style:name="TableRow346" style:family="table-row">
      <style:table-row-properties style:min-row-height="0.8444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52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57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64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Row365" style:family="table-row">
      <style:table-row-properties style:min-row-height="0.9993in" style:use-optimal-row-height="false"/>
    </style:style>
    <style:style style:name="P366" style:parent-style-name="內文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67" style:parent-style-name="內文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76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P379" style:parent-style-name="TableParagraph" style:family="paragraph">
      <style:paragraph-properties fo:text-align="center"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Row380" style:family="table-row">
      <style:table-row-properties style:min-row-height="1.1666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86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ableCell3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39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ableCell3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399" style:parent-style-name="預設段落字型" style:family="text">
      <style:text-properties style:font-name="Times New Roman" style:font-name-asian="微軟正黑體" style:font-name-complex="Times New Roman" fo:letter-spacing="-0.0076in" fo:font-size="12pt" style:font-size-asian="12pt" style:font-size-complex="12pt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833in" fo:margin-bottom="0.0833in" fo:line-height="0.25in" fo:margin-right="0.0763in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0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ableRow407" style:family="table-row">
      <style:table-row-properties style:min-row-height="0.6319in" style:use-optimal-row-height="false"/>
    </style:style>
    <style:style style:name="P408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409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41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微軟正黑體" style:font-name-complex="Times New Roman" fo:letter-spacing="-0.0131i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微軟正黑體" style:font-name-complex="Times New Roman" fo:letter-spacing="-0.0131i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微軟正黑體" style:font-name-complex="Times New Roman" fo:letter-spacing="-0.0131i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微軟正黑體" style:font-name-complex="Times New Roman" fo:letter-spacing="-0.0055i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微軟正黑體" style:font-name-complex="Times New Roman" fo:letter-spacing="-0.0173i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微軟正黑體" style:font-name-complex="Times New Roman" fo:letter-spacing="-0.0138i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微軟正黑體" style:font-name-complex="Times New Roman" fo:letter-spacing="-0.0138i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微軟正黑體" style:font-name-complex="Times New Roman" fo:letter-spacing="-0.0055i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微軟正黑體" style:font-name-complex="Times New Roman" fo:letter-spacing="-0.0055i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428" style:parent-style-name="預設段落字型" style:family="text">
      <style:text-properties style:font-name="Times New Roman" style:font-name-asian="微軟正黑體" style:font-name-complex="Times New Roman" fo:letter-spacing="-0.0104in" fo:font-size="12pt" style:font-size-asian="12pt" style:font-size-complex="12pt" style:language-asian="zh" style:country-asian="HK"/>
    </style:style>
    <style:style style:name="T429" style:parent-style-name="預設段落字型" style:family="text">
      <style:text-properties style:font-name="Times New Roman" style:font-name-asian="微軟正黑體" style:font-name-complex="Times New Roman" fo:letter-spacing="-0.0104i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微軟正黑體" style:font-name-complex="Times New Roman" fo:letter-spacing="-0.0104i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微軟正黑體" style:font-name-complex="Times New Roman" fo:letter-spacing="-0.0104in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 style:language-asian="zh" style:country-asian="HK"/>
    </style:style>
    <style:style style:name="TableRow437" style:family="table-row">
      <style:table-row-properties style:min-row-height="1.0006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440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4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4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445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4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4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45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微軟正黑體" style:font-name-complex="Times New Roman" fo:letter-spacing="-0.0104in" fo:font-size="12pt" style:font-size-asian="12pt" style:font-size-complex="12pt"/>
    </style:style>
    <style:style style:name="P454" style:parent-style-name="TableParagraph" style:family="paragraph">
      <style:paragraph-properties fo:margin-top="0.0833in" fo:margin-bottom="0.0833in" fo:line-height="0.25in" fo:margin-right="0.0763in"/>
      <style:text-properties style:font-name="Times New Roman" style:font-name-asian="微軟正黑體" style:font-name-complex="Times New Roman" fo:font-size="12pt" style:font-size-asian="12pt" style:font-size-complex="12pt" fo:language="en" fo:country="US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833in" fo:margin-bottom="0.0833in" fo:line-height="0.25in" fo:margin-left="0.0763in" fo:margin-right="0.0763in">
        <style:tab-stops/>
      </style:paragraph-properties>
    </style:style>
    <style:style style:name="T45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833in" fo:margin-bottom="0.0833in" fo:line-height="0.25in" fo:margin-right="0.0763in"/>
    </style:style>
    <style:style style:name="T46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463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464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6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471" style:parent-style-name="TableParagraph" style:family="paragraph">
      <style:paragraph-properties fo:text-align="center" fo:margin-top="0.0833in" fo:margin-bottom="0.0833in" fo:line-height="0.25in" fo:margin-left="0.0763in" fo:margin-right="0.0763in">
        <style:tab-stops/>
      </style:paragraph-properties>
    </style:style>
    <style:style style:name="T47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Row473" style:family="table-row">
      <style:table-row-properties style:min-row-height="1.0006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margin-top="0.0694in" fo:margin-bottom="0.0694in" fo:line-height="0.25in"/>
    </style:style>
    <style:style style:name="T47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margin-top="0.0694in" fo:margin-bottom="0.0694in" fo:line-height="0.25in"/>
      <style:text-properties style:font-name="Times New Roman" style:font-name-asian="微軟正黑體" style:font-name-complex="Times New Roman" fo:color="#212121" fo:font-size="12pt" style:font-size-asian="12pt" style:font-size-complex="12pt"/>
    </style:style>
    <style:style style:name="P479" style:parent-style-name="內文" style:family="paragraph">
      <style:paragraph-properties fo:text-align="center" fo:margin-top="0.0694in" fo:margin-bottom="0.0694in" fo:line-height="0.25in"/>
    </style:style>
    <style:style style:name="T480" style:parent-style-name="預設段落字型" style:family="text">
      <style:text-properties style:font-name="Times New Roman" style:font-name-asian="微軟正黑體" style:font-name-complex="Times New Roman" fo:color="#212121" fo:font-size="12pt" style:font-size-asian="12pt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0694in" fo:margin-bottom="0.0694in" fo:line-height="0.25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margin-top="0.0694in" fo:margin-bottom="0.0694in" fo:line-height="0.25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margin-top="0.0694in" fo:margin-bottom="0.0694in" fo:line-height="0.25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margin-top="0.0694in" fo:margin-bottom="0.0694in" fo:line-height="0.25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margin-top="0.0694in" fo:margin-bottom="0.0694in" fo:line-height="0.25in"/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91" style:parent-style-name="內文" style:family="paragraph">
      <style:paragraph-properties fo:text-align="center" fo:margin-top="0.0694in" fo:margin-bottom="0.0694in" fo:line-height="0.25in"/>
    </style:style>
    <style:style style:name="T49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93" style:parent-style-name="內文" style:family="paragraph">
      <style:paragraph-properties fo:line-height="0.3284in" fo:margin-left="0.3055in">
        <style:tab-stops/>
      </style:paragraph-properties>
    </style:style>
    <style:style style:name="T49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9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9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9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9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0">2022<text:s/></text:span><text:span text:style-name="T21">臺大博物館群志工聯合招募甄選簡章</text:span></text:p>
      <text:p text:style-name="P22">110.12</text:p>
      <text:p text:style-name="P23">國立臺灣大學博物館群</text:p>
      <text:p text:style-name="P24"/>
      <text:p text:style-name="本文"><text:span text:style-name="T25">一、</text:span><text:span text:style-name="T26"><text:s/></text:span><text:span text:style-name="T27">目的：</text:span></text:p>
      <text:p text:style-name="P28"><text:span text:style-name="T29">國立臺灣大學博物館群</text:span><text:span text:style-name="T30">（</text:span><text:span text:style-name="T31">以下簡稱博物館群）</text:span><text:span text:style-name="T32">為整合熱愛</text:span><text:span text:style-name="T33">大學博物館與自然人文、願意奉獻及具有服務熱忱之校內外人力資源，提供多元學習與志願服務之機會，特招募並培訓臺灣大學博物館群志工（以下簡稱博物館群志工</text:span><text:span text:style-name="T34">）</text:span><text:span text:style-name="T35">。</text:span></text:p>
      <text:p text:style-name="P36"/>
      <text:p text:style-name="P37">二、<text:s/>博物館群志工服務時間、內容及錄取名額：</text:p>
      <text:p text:style-name="P38"><text:span text:style-name="T39">（一）</text:span><text:span text:style-name="T40">服務時間以年度為單位，將於期滿後進行考核，歡迎表現</text:span><text:span text:style-name="T41">優秀之志工繼續服務。</text:span></text:p>
      <text:p text:style-name="P42"><text:span text:style-name="T43">（二）</text:span><text:span text:style-name="T44">本次博物館群志工將多館聯合招募，請於報名表上排序您欲</text:span><text:span text:style-name="T45">服務的博物館，錄取名額如下</text:span><text:span text:style-name="T46">：（</text:span><text:span text:style-name="T47">請排序至少五個志願，第一優先請寫</text:span><text:span text:style-name="T48">1</text:span><text:span text:style-name="T49">、第二優先請寫</text:span><text:span text:style-name="T50">2</text:span><text:span text:style-name="T51">，依此類推，服</text:span><text:span text:style-name="T52">勤時段及服務內容詳見附錄</text:span><text:span text:style-name="T53">）。</text:span></text:p>
      <text:list text:style-name="LFO1" text:continue-numbering="true">
        <text:list-item>
          <text:p text:style-name="P54">校史館<text:s/>（15<text:s/>名）</text:p>
        </text:list-item>
        <text:list-item>
          <text:p text:style-name="P55"><text:span text:style-name="T56">物理文物廳</text:span><text:span text:style-name="T57"><text:s/></text:span><text:span text:style-name="T58">（</text:span><text:span text:style-name="T59">8<text:s/></text:span><text:span text:style-name="T60">名）</text:span></text:p>
        </text:list-item>
        <text:list-item>
          <text:p text:style-name="P61"><text:span text:style-name="T62">動物博物館</text:span><text:span text:style-name="T63"><text:s/></text:span><text:span text:style-name="T64">（</text:span><text:span text:style-name="T65">23<text:s/></text:span><text:span text:style-name="T66">名）</text:span></text:p>
        </text:list-item>
        <text:list-item>
          <text:p text:style-name="P67"><text:span text:style-name="T68">植物標本館</text:span><text:span text:style-name="T69"><text:s/></text:span><text:span text:style-name="T70">（</text:span><text:span text:style-name="T71">20<text:s/></text:span><text:span text:style-name="T72">名）</text:span></text:p>
        </text:list-item>
        <text:list-item>
          <text:p text:style-name="P73"><text:span text:style-name="T74">醫學人文博物館</text:span><text:span text:style-name="T75"><text:s/></text:span><text:span text:style-name="T76">（</text:span><text:span text:style-name="T77">6<text:s/></text:span><text:span text:style-name="T78">名）</text:span></text:p>
        </text:list-item>
        <text:list-item>
          <text:p text:style-name="P79"><text:span text:style-name="T80">檔案館</text:span><text:span text:style-name="T81"><text:s/></text:span><text:span text:style-name="T82">（</text:span><text:span text:style-name="T83">2<text:s/></text:span><text:span text:style-name="T84">名）</text:span></text:p>
        </text:list-item>
      </text:list>
      <text:p text:style-name="P85"/>
      <text:p text:style-name="P86">三、<text:s/>報名資格：</text:p>
      <text:p text:style-name="P87"><text:span text:style-name="T88">（一）</text:span><text:span text:style-name="T89"><text:s/></text:span><text:span text:style-name="T90">年滿</text:span><text:span text:style-name="T91"><text:s/></text:span><text:span text:style-name="T92">18<text:s/></text:span><text:span text:style-name="T93">歲、高中以上學歷、身心健康；具導覽解說熱</text:span><text:span text:style-name="T94">忱、喜愛聽／講故事、願意奉獻且能於服勤時間準時出勤者。</text:span></text:p>
      <text:p text:style-name="P95"><text:span text:style-name="T96">（二）</text:span><text:span text:style-name="T97"><text:s/></text:span><text:span text:style-name="T98">具</text:span><text:span text:style-name="T99">推廣活動之</text:span><text:span text:style-name="T100">教案設計能力及經驗者佳。</text:span></text:p>
      <text:p text:style-name="P101"><text:span text:style-name="T102">（三）</text:span><text:span text:style-name="T103"><text:s/></text:span><text:span text:style-name="T104">具自然、人文、歷史、社會及各領域專業知識者佳。</text:span></text:p>
      <text:p text:style-name="P105"><text:span text:style-name="T106">（四）</text:span><text:span text:style-name="T107"><text:s/></text:span><text:span text:style-name="T108">具外語能力（如英語、日語）者佳。</text:span></text:p>
      <text:soft-page-break/>
      <text:p text:style-name="P109"><text:span text:style-name="T110">（五）</text:span><text:span text:style-name="T111"><text:s/></text:span><text:span text:style-name="T112">歡迎本校教職員工生</text:span><text:span text:style-name="T113">（</text:span><text:span text:style-name="T114">含退休</text:span><text:span text:style-name="T115">）</text:span><text:span text:style-name="T116">、校友、學生家長及一般</text:span><text:span text:style-name="T117">民眾踴躍報名參加。</text:span></text:p>
      <text:p text:style-name="P118"/>
      <text:p text:style-name="P119">四、<text:s/>報名辦法：</text:p>
      <text:p text:style-name="P120"><text:span text:style-name="T121">（一）</text:span><text:span text:style-name="T122"><text:s/></text:span><text:span text:style-name="T123">簡章索取：請至臺大博物館群網頁下載（</text:span><text:span text:style-name="T124">http://www.museums.ntu.edu.tw</text:span><text:span text:style-name="T125">）</text:span><text:span text:style-name="T126">，或至本校校史館服務台索</text:span><text:span text:style-name="T127">取。</text:span></text:p>
      <text:p text:style-name="P128">（二）<text:s/>報名方式：</text:p>
      <text:p text:style-name="P129"><text:span text:style-name="T130">1.<text:s/></text:span><text:span text:style-name="T131">網路填表（</text:span><text:a xlink:href="https://docs.google.com/forms/d/e/1FAIpQLSfwYNlnx0Z4rydnkE05q0RdLfAGMPIt2PHc4d_4N9TSwovzdg/viewform" office:target-frame-name="_top" xlink:show="replace"><text:span text:style-name="T132">https://docs.google.com/forms/d/e/1FAIpQLSfwYNlnx0Z4rydnkE05q0RdLfAGMPIt2PHc4d_4N9TSwovzdg/viewform</text:span></text:a><text:span text:style-name="T133">）。</text:span></text:p>
      <text:p text:style-name="P134"><text:span text:style-name="T135">2. E-mail</text:span><text:span text:style-name="T136">報名（</text:span><text:a xlink:href="mailto:hhy2001@ntu.edu.tw" office:target-frame-name="_top" xlink:show="replace"><text:span text:style-name="T137">hhy2001@ntu.edu.tw</text:span></text:a><text:span text:style-name="T138">）或郵寄報名（</text:span><text:span text:style-name="T139">10617</text:span><text:span text:style-name="T140">台北市大安區羅斯福路四段</text:span><text:span text:style-name="T141">1</text:span><text:span text:style-name="T142">號校史館）</text:span><text:span text:style-name="T143">，</text:span><text:span text:style-name="T144">請於</text:span><text:span text:style-name="T145">E-mail</text:span><text:span text:style-name="T146">主旨或郵寄信封上註明：「報名</text:span><text:span text:style-name="T147">2022</text:span><text:span text:style-name="T148">博物館群志工</text:span><text:span text:style-name="T149"><text:s/>–<text:s/></text:span><text:span text:style-name="T150">姓名」。報名表電子檔及紙本可利用電話、</text:span><text:span text:style-name="T151">Email<text:s/></text:span><text:span text:style-name="T152">或親至本校校史館索取。</text:span></text:p>
      <text:p text:style-name="P153"><text:span text:style-name="T154">（三）</text:span><text:span text:style-name="T155"><text:s/></text:span><text:span text:style-name="T156">報名截止時間：</text:span><text:span text:style-name="T157">2022<text:s/></text:span><text:span text:style-name="T158">年</text:span><text:span text:style-name="T159"><text:s/>2<text:s/></text:span><text:span text:style-name="T160">月</text:span><text:span text:style-name="T161"><text:s/>28<text:s/></text:span><text:span text:style-name="T162">日（週一）</text:span><text:span text:style-name="T163">止。</text:span></text:p>
      <text:p text:style-name="P164"><text:span text:style-name="T165">（四）</text:span><text:span text:style-name="T166"><text:s/></text:span><text:span text:style-name="T167">經初審通過，將於</text:span><text:span text:style-name="T168"><text:s/>3<text:s/></text:span><text:span text:style-name="T169">月上旬以</text:span><text:span text:style-name="T170"><text:s/></text:span><text:span text:style-name="T171">E-mail</text:span><text:span text:style-name="T172"><text:s/></text:span><text:span text:style-name="T173">或電話</text:span><text:span text:style-name="T174">通知參加「臺大</text:span><text:span text:style-name="T175">博物館群志工培訓講座</text:span><text:span text:style-name="T176">」</text:span><text:span text:style-name="T177">。</text:span></text:p>
      <text:p text:style-name="P178"/>
      <text:p text:style-name="本文"><text:span text:style-name="T179">五、</text:span><text:span text:style-name="T180"><text:s/></text:span><text:span text:style-name="T181">博物館群志工甄選及培訓：</text:span></text:p>
      <text:p text:style-name="P182"><text:span text:style-name="T183">（一）</text:span><text:span text:style-name="T184"><text:s/></text:span><text:span text:style-name="T185">初審</text:span><text:span text:style-name="T186">：報名截止後，將依報名資料進行初審，並視需求進行面談。</text:span></text:p>
      <text:p text:style-name="P187"><text:span text:style-name="T188">（二）</text:span><text:span text:style-name="T189"><text:s/></text:span><text:span text:style-name="T190">培訓：初審通過者，除自行參加「志工基礎訓練」（</text:span><text:span text:style-name="T191">6</text:span><text:span text:style-name="T192">小時，可上『臺北Ｅ大』網路學習），須另參加「臺大博物館群志工特殊訓練」（含：培訓講座、專業訓練）。</text:span></text:p>
      <text:list text:style-name="LFO2" text:continue-numbering="true">
        <text:list-item>
          <text:p text:style-name="P193"><text:span text:style-name="T194">培訓講座：</text:span><text:span text:style-name="T195"><text:s/></text:span><text:span text:style-name="T196">預計</text:span><text:span text:style-name="T197">將於</text:span><text:span text:style-name="T198"><text:s/></text:span><text:span text:style-name="T199">3<text:s/></text:span><text:span text:style-name="T200">月中旬</text:span><text:span text:style-name="T201">舉辦</text:span><text:span text:style-name="T202">，為期</text:span><text:span text:style-name="T203"><text:s/>1<text:s/></text:span><text:span text:style-name="T204">天約計</text:span><text:span text:style-name="T205">8</text:span><text:span text:style-name="T206">小時</text:span><text:span text:style-name="T207">。</text:span></text:p>
        </text:list-item>
        <text:list-item>
          <text:p text:style-name="P208"><text:span text:style-name="T209">專業訓練：預計於</text:span><text:span text:style-name="T210"><text:s/></text:span><text:span text:style-name="T211">4<text:s/></text:span><text:span text:style-name="T212">月上旬前</text:span><text:span text:style-name="T213">舉行，由各館另行通知、進行，其時數與方式由各館規劃。</text:span></text:p>
        </text:list-item>
      </text:list>
      <text:p text:style-name="P214"><text:span text:style-name="T215">（三）</text:span><text:span text:style-name="T216"><text:s/></text:span><text:span text:style-name="T217">實習與授證聘用：全程參與博物館群志工培訓者（含：基礎訓練、特殊訓練），結訓後進行三個月實習，</text:span><text:span text:style-name="T218">7<text:s/></text:span><text:span text:style-name="T219">月上旬前須於各館服務達</text:span><text:span text:style-name="T220">24</text:span><text:span text:style-name="T221">小時並經各館考核通過者</text:span><text:span text:style-name="T222">，得正式成為臺大博物館群志工，並頒發志工證以及享有校園志工保險與權利。</text:span></text:p>
      <text:p text:style-name="P223"/>
      <text:p text:style-name="P224">六、<text:s/>附註：</text:p>
      <text:p text:style-name="P225">欲報名之民眾，請詳閱附錄「2022<text:s/>臺大博物館群各館志工需求表」。</text:p>
      <text:p text:style-name="P226"/>
      <text:p text:style-name="P227"><text:span text:style-name="T228">若有任何疑問，歡迎洽詢：楊蕙華</text:span><text:span text:style-name="T229">小</text:span><text:span text:style-name="T230">姐，電話</text:span><text:span text:style-name="T231">: (02)3366-2362</text:span><text:span text:style-name="T232">、</text:span><text:span text:style-name="T233">E-</text:span><text:span text:style-name="T234">mail:<text:s/></text:span><text:span text:style-name="T235">hhy2001@ntu.edu.tw</text:span></text:p>
      <text:p text:style-name="P236"/>
      <text:p text:style-name="P237"><text:span text:style-name="T238">【附錄】</text:span><text:span text:style-name="T239">2022<text:s/></text:span><text:span text:style-name="T240">臺大博物館群各館志工需求表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館別</text:span></text:p>
          </table:table-cell>
          <table:table-cell table:style-name="TableCell253">
            <text:p text:style-name="P254"><text:span text:style-name="T255">聯絡人</text:span><text:span text:style-name="T256">/</text:span><text:span text:style-name="T257">聯絡電話</text:span></text:p>
          </table:table-cell>
          <table:table-cell table:style-name="TableCell258">
            <text:p text:style-name="P259"><text:span text:style-name="T260">服務志工名稱</text:span></text:p>
          </table:table-cell>
          <table:table-cell table:style-name="TableCell261">
            <text:p text:style-name="P262"><text:span text:style-name="T263">服務時間</text:span></text:p>
          </table:table-cell>
          <table:table-cell table:style-name="TableCell264">
            <text:p text:style-name="P265"><text:span text:style-name="T266">服務內容</text:span></text:p>
          </table:table-cell>
          <table:table-cell table:style-name="TableCell267">
            <text:p text:style-name="P268"><text:span text:style-name="T269">需求人數</text:span></text:p>
          </table:table-cell>
          <table:table-cell table:style-name="TableCell270">
            <text:p text:style-name="P271"><text:span text:style-name="T272">工作地點</text:span></text:p>
          </table:table-cell>
        </table:table-row>
        <table:table-row table:style-name="TableRow273">
          <table:table-cell table:style-name="TableCell274">
            <text:p text:style-name="P275"><text:span text:style-name="T276">校史館</text:span></text:p>
          </table:table-cell>
          <table:table-cell table:style-name="TableCell277">
            <text:p text:style-name="P278">楊蕙華</text:p>
            <text:p text:style-name="P279"><text:span text:style-name="T280">(02)3366-2362</text:span></text:p>
          </table:table-cell>
          <table:table-cell table:style-name="TableCell281">
            <text:p text:style-name="P282">值勤服務與導覽解說志工</text:p>
          </table:table-cell>
          <table:table-cell table:style-name="TableCell283">
            <text:p text:style-name="P284"><text:span text:style-name="T285">週一及週三～</text:span><text:span text:style-name="T286">週日</text:span><text:span text:style-name="T287">9:30~16:30</text:span><text:span text:style-name="T288">，每班次</text:span><text:span text:style-name="T289"><text:s/>1- 3<text:s/></text:span><text:span text:style-name="T290">小時，依排班</text:span><text:span text:style-name="T291">及團體預約時間，每週值班</text:span><text:span text:style-name="T292"><text:s/></text:span><text:span text:style-name="T293">1<text:s/></text:span><text:span text:style-name="T294">至</text:span><text:span text:style-name="T295"><text:s/>2<text:s/></text:span><text:span text:style-name="T296">個班次</text:span></text:p>
          </table:table-cell>
          <table:table-cell table:style-name="TableCell297">
            <text:p text:style-name="P298"><text:span text:style-name="T299">服務台輪值、</text:span><text:span text:style-name="T300">訪客諮詢服務、展場秩序維持、</text:span><text:span text:style-name="T301">常設展及特展導覽解說服</text:span><text:span text:style-name="T302">務。口齒清晰、反應靈敏，可英</text:span><text:span text:style-name="T303"><text:s/>/<text:s/></text:span><text:span text:style-name="T304">日語解說</text:span><text:span text:style-name="T305">佳。</text:span></text:p>
          </table:table-cell>
          <table:table-cell table:style-name="TableCell306">
            <text:p text:style-name="P307"><text:span text:style-name="T308">15<text:s/></text:span><text:span text:style-name="T309">名</text:span></text:p>
          </table:table-cell>
          <table:table-cell table:style-name="TableCell310">
            <text:p text:style-name="P311"><text:span text:style-name="T312">校史館</text:span></text:p>
          </table:table-cell>
        </table:table-row>
        <table:table-row table:style-name="TableRow313">
          <table:table-cell table:style-name="TableCell314">
            <text:p text:style-name="P315"><text:span text:style-name="T316">物理文物廳</text:span></text:p>
          </table:table-cell>
          <table:table-cell table:style-name="TableCell317">
            <text:p text:style-name="P318">楊欣蕾</text:p>
            <text:p text:style-name="P319"><text:span text:style-name="T320">(02)3366-5572</text:span></text:p>
          </table:table-cell>
          <table:table-cell table:style-name="TableCell321">
            <text:p text:style-name="P322"><text:span text:style-name="T323">導覽志工</text:span></text:p>
          </table:table-cell>
          <table:table-cell table:style-name="TableCell324">
            <text:p text:style-name="P325">週六13:00~16:30、週日9:00~12:00；13:00~16:30</text:p>
            <text:p text:style-name="P326">(以上時段各缺2人)</text:p>
            <text:p text:style-name="P327">週五<text:s/>9:00~12:00、週六9:00~12:00</text:p>
            <text:p text:style-name="P328">(以上時段各缺1人)</text:p>
            <text:p text:style-name="P329"><text:span text:style-name="T330">需每週固定時段值班</text:span></text:p>
          </table:table-cell>
          <table:table-cell table:style-name="TableCell331">
            <text:p text:style-name="P332"><text:span text:style-name="T333">物理文物廳導覽、維持館內環境及秩序</text:span><text:span text:style-name="T334">（須具備基本物理常識）。</text:span></text:p>
          </table:table-cell>
          <table:table-cell table:style-name="TableCell335">
            <text:p text:style-name="P336">8<text:s/>名</text:p>
            <text:p text:style-name="P337"><text:span text:style-name="T338">(</text:span><text:span text:style-name="T339">以能假日值班者優先，實際需求依志工可排班數浮動</text:span><text:span text:style-name="T340">)</text:span></text:p>
          </table:table-cell>
          <table:table-cell table:style-name="TableCell341">
            <text:p text:style-name="P342"><text:span text:style-name="T343">物理系二號館</text:span><text:span text:style-name="T344"><text:s/></text:span><text:span text:style-name="T345">物理文物廳</text:span></text:p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動物博物館</text:span></text:p>
          </table:table-cell>
          <table:table-cell table:style-name="TableCell350" table:number-rows-spanned="2">
            <text:p text:style-name="P351">林怡蓉</text:p>
            <text:p text:style-name="P352">(02)3366-2450</text:p>
          </table:table-cell>
          <table:table-cell table:style-name="TableCell353">
            <text:p text:style-name="P354">典藏志工</text:p>
          </table:table-cell>
          <table:table-cell table:style-name="TableCell355">
            <text:p text:style-name="P356">週一～週日<text:s/>9:00~21:00</text:p>
            <text:p text:style-name="P357">每班次<text:s/>3<text:s/>小時，每週排班<text:s/>1<text:s/>至<text:s/>2<text:s/>次，時間將視帶領隊長彈性調整</text:p>
          </table:table-cell>
          <table:table-cell table:style-name="TableCell358">
            <text:p text:style-name="P359">整理標本、標本建檔（需先經本館專業訓練）。</text:p>
          </table:table-cell>
          <table:table-cell table:style-name="TableCell360">
            <text:p text:style-name="P361">8<text:s/>名</text:p>
          </table:table-cell>
          <table:table-cell table:style-name="TableCell362">
            <text:p text:style-name="P363">生命科學館</text:p>
            <text:p text:style-name="P364">5<text:s/>樓標本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導覽解說志工</text:p>
          </table:table-cell>
          <table:table-cell table:style-name="TableCell370">
            <text:p text:style-name="P371">週一～週日<text:s/>10:30~16:30，<text:s/>每班次<text:s/>3<text:s/>小時，每週排班<text:s/>1至<text:s/>2<text:s/>次，可以每週排班者，優先錄取</text:p>
          </table:table-cell>
          <table:table-cell table:style-name="TableCell372">
            <text:p text:style-name="P373">具生物學基本常識即可，負責解說導覽、環境維護、訪客諮詢服務、人數統計等，可英語解說佳。</text:p>
          </table:table-cell>
          <table:table-cell table:style-name="TableCell374">
            <text:p text:style-name="P375">平日<text:s/>10<text:s/>名</text:p>
            <text:p text:style-name="P376">假日<text:s/>5<text:s/>名</text:p>
          </table:table-cell>
          <table:table-cell table:style-name="TableCell377">
            <text:p text:style-name="P378">生命科學館</text:p>
            <text:p text:style-name="P379">1<text:s/>樓展示廳</text:p>
          </table:table-cell>
        </table:table-row>
        <table:table-row table:style-name="TableRow380">
          <table:table-cell table:style-name="TableCell381" table:number-rows-spanned="2">
            <text:p text:style-name="P382"><text:span text:style-name="T383">植物標本館</text:span></text:p>
          </table:table-cell>
          <table:table-cell table:style-name="TableCell384" table:number-rows-spanned="2">
            <text:p text:style-name="P385">鄭淑芬</text:p>
            <text:p text:style-name="P386">(02)3366-2463#102</text:p>
          </table:table-cell>
          <table:table-cell table:style-name="TableCell387">
            <text:p text:style-name="P388">導覽解說志工</text:p>
          </table:table-cell>
          <table:table-cell table:style-name="TableCell389">
            <text:p text:style-name="P390"><text:span text:style-name="T391">週六</text:span><text:span text:style-name="T392">~</text:span><text:span text:style-name="T393">週日</text:span><text:span text:style-name="T394"><text:s/>9:00~</text:span><text:span text:style-name="T395">16</text:span><text:span text:style-name="T396">:00</text:span></text:p>
          </table:table-cell>
          <table:table-cell table:style-name="TableCell397">
            <text:p text:style-name="P398"><text:span text:style-name="T399">具生物學基本常識即可，負責解說導覽、環境維護、訪客諮詢服務、人數統計等，可英語或日文解說佳。</text:span></text:p>
          </table:table-cell>
          <table:table-cell table:style-name="TableCell400">
            <text:p text:style-name="P401"><text:span text:style-name="T402">10<text:s/></text:span><text:span text:style-name="T403">名</text:span></text:p>
          </table:table-cell>
          <table:table-cell table:style-name="TableCell404">
            <text:p text:style-name="P405"><text:span text:style-name="T406">植物標本館展示室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典藏志工</text:p>
          </table:table-cell>
          <table:table-cell table:style-name="TableCell412">
            <text:p text:style-name="P413"><text:span text:style-name="T414">週一～</text:span><text:span text:style-name="T415">週五</text:span><text:span text:style-name="T416"><text:s/></text:span><text:span text:style-name="T417"><text:s/></text:span><text:span text:style-name="T418">9:00~16:00</text:span><text:span text:style-name="T419">，每</text:span><text:span text:style-name="T420">班次</text:span><text:span text:style-name="T421"><text:s/></text:span><text:span text:style-name="T422">3<text:s/></text:span><text:span text:style-name="T423">小時，每週排班</text:span><text:span text:style-name="T424"><text:s/>1<text:s/></text:span><text:span text:style-name="T425">次</text:span></text:p>
          </table:table-cell>
          <table:table-cell table:style-name="TableCell426">
            <text:p text:style-name="P427"><text:span text:style-name="T428">標本貼製、</text:span><text:span text:style-name="T429">整理標本</text:span><text:span text:style-name="T430">、</text:span><text:span text:style-name="T431">標本建檔</text:span><text:span text:style-name="T432">。</text:span></text:p>
          </table:table-cell>
          <table:table-cell table:style-name="TableCell433">
            <text:p text:style-name="P434">10<text:s/>名</text:p>
          </table:table-cell>
          <table:table-cell table:style-name="TableCell435">
            <text:p text:style-name="P436">植物標本館</text:p>
          </table:table-cell>
        </table:table-row>
        <table:table-row table:style-name="TableRow437">
          <table:table-cell table:style-name="TableCell438">
            <text:p text:style-name="P439">醫學人文</text:p>
            <text:p text:style-name="P440"><text:span text:style-name="T441">博物館</text:span></text:p>
          </table:table-cell>
          <table:table-cell table:style-name="TableCell442">
            <text:p text:style-name="P443"><text:span text:style-name="T444">陳淑娟</text:span></text:p>
            <text:p text:style-name="P445"><text:span text:style-name="T446">(02)2356-2188</text:span></text:p>
          </table:table-cell>
          <table:table-cell table:style-name="TableCell447">
            <text:p text:style-name="P448"><text:span text:style-name="T449">導覽解說志工</text:span></text:p>
          </table:table-cell>
          <table:table-cell table:style-name="TableCell450">
            <text:p text:style-name="P451"><text:span text:style-name="T452">週二～</text:span><text:span text:style-name="T453">週五，依團體預約時間</text:span></text:p>
            <text:p text:style-name="P454"/>
          </table:table-cell>
          <table:table-cell table:style-name="TableCell455">
            <text:p text:style-name="P456"><text:span text:style-name="T457">館內常設展、特展展示及建築解說導覽。</text:span></text:p>
          </table:table-cell>
          <table:table-cell table:style-name="TableCell458">
            <text:p text:style-name="P459"><text:span text:style-name="T460">中文</text:span><text:span text:style-name="T461"><text:s/>3<text:s/></text:span><text:span text:style-name="T462">名</text:span></text:p>
            <text:p text:style-name="P463">英文<text:s/>2<text:s/>名</text:p>
            <text:p text:style-name="P464"><text:span text:style-name="T465">日文</text:span><text:span text:style-name="T466"><text:s/>1<text:s/></text:span><text:span text:style-name="T467">名</text:span></text:p>
          </table:table-cell>
          <table:table-cell table:style-name="TableCell468">
            <text:p text:style-name="P469"><text:span text:style-name="T470">醫學院校區</text:span></text:p>
            <text:p text:style-name="P471"><text:span text:style-name="T472">醫學人文博物館</text:span></text:p>
          </table:table-cell>
        </table:table-row>
        <table:table-row table:style-name="TableRow473">
          <table:table-cell table:style-name="TableCell474">
            <text:p text:style-name="P475"><text:span text:style-name="T476">檔案館</text:span></text:p>
          </table:table-cell>
          <table:table-cell table:style-name="TableCell477">
            <text:p text:style-name="P478">吳嘉興</text:p>
            <text:p text:style-name="P479"><text:span text:style-name="T480">(02)3366-9719</text:span></text:p>
          </table:table-cell>
          <table:table-cell table:style-name="TableCell481">
            <text:p text:style-name="P482">值勤服務與導覽解說志工</text:p>
          </table:table-cell>
          <table:table-cell table:style-name="TableCell483">
            <text:p text:style-name="P484">週二及週四<text:s/>09:00~12:00，每班次3小時</text:p>
          </table:table-cell>
          <table:table-cell table:style-name="TableCell485">
            <text:p text:style-name="P486">服務台、訪客諮詢服務、展場秩序維持、環境維護、協助展覽活動之相關工作。</text:p>
          </table:table-cell>
          <table:table-cell table:style-name="TableCell487">
            <text:p text:style-name="P488">2<text:s/>名</text:p>
          </table:table-cell>
          <table:table-cell table:style-name="TableCell489">
            <text:p text:style-name="P490">水源校區</text:p>
            <text:p text:style-name="P491"><text:span text:style-name="T492">檔案館</text:span></text:p>
          </table:table-cell>
        </table:table-row>
      </table:table>
      <text:p text:style-name="P493"><text:span text:style-name="T494">志工需求總人數：共</text:span><text:span text:style-name="T495"><text:s/>6<text:s/></text:span><text:span text:style-name="T496">館，計</text:span><text:span text:style-name="T497"><text:s/>74<text:s/></text:span><text:span text:style-name="T498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777in" fo:margin-left="1.459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1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1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1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1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2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2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69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6" style:parent-style-name="預設段落字型" style:family="text">
      <style:text-properties style:font-name="Times New Roman" style:font-name-asian="新細明體" fo:color="#333333" fo:font-size="10pt" style:font-size-asian="10pt"/>
    </style:style>
    <style:style style:name="T7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8" style:parent-style-name="預設段落字型" style:family="text">
      <style:text-properties fo:language="en" fo:country="US" style:language-complex="ar" style:country-complex="SA"/>
    </style:style>
    <style:style style:name="P9" style:parent-style-name="內文" style:family="paragraph">
      <style:paragraph-properties fo:line-height="0.1812in" fo:margin-left="0.0138in">
        <style:tab-stops/>
      </style:paragraph-properties>
    </style:style>
    <style:style style:name="T10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1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2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3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4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5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6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7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8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9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2.60278in" svg:y="7.67083in" svg:width="2.56181in" svg:height="0.18125in" style:rel-width="scale" style:rel-height="scale"><draw:text-box><text:p text:style-name="P4"><text:span text:style-name="T5">20</text:span><text:span text:style-name="T6">22</text:span><text:span text:style-name="T7">臺灣大學博物館群志工招募甄選簡章</text:span></text:p></draw:text-box><svg:title/><svg:desc/></draw:frame></text:span><text:span text:style-name="T8"><draw:frame draw:z-index="251660288" draw:id="id1" draw:style-name="a1" draw:name="Text Box 1" text:anchor-type="paragraph" svg:x="5.88333in" svg:y="7.67083in" svg:width="0.9in" svg:height="0.18125in" style:rel-width="scale" style:rel-height="scale"><draw:text-box>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</text:span><text:span text:style-name="T15">/</text:span><text:span text:style-name="T16">共</text:span><text:span text:style-name="T17"><text:s/></text:span><text:span text:style-name="T18">4<text:s/></text:span><text:span text:style-name="T1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博物館群志工招募甄選簡章</dc:title>
    <meta:initial-creator>王麗媛</meta:initial-creator>
    <dc:creator>Hui-Hua Yang</dc:creator>
    <meta:creation-date>2021-11-10T06:15:00Z</meta:creation-date>
    <dc:date>2021-11-29T07:58:00Z</dc:date>
    <meta:template xlink:href="Normal" xlink:type="simple"/>
    <meta:editing-cycles>44</meta:editing-cycles>
    <meta:editing-duration>PT2760S</meta:editing-duration>
    <meta:user-defined meta:name="Created" meta:value-type="date">2012-05-19T00:00:00Z</meta:user-defined>
    <meta:user-defined meta:name="Creator">Microsoft® Word 2010</meta:user-defined>
    <meta:user-defined meta:name="LastSaved" meta:value-type="date">2018-06-02T00:00:00Z</meta:user-defined>
    <meta:document-statistic meta:page-count="4" meta:paragraph-count="5" meta:word-count="394" meta:character-count="2641" meta:row-count="18" meta:non-whitespace-character-count="2252"/>
  </office:meta>
</office:document-meta>
</file>